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html-css"/><text:bookmark-start text:name="__RefHeading___aide-memoire-xhtml-css-et-javascript_1"/><text:bookmark-start text:name="aide-memoire-xhtml-css-et-javascript"/>Aide mémoire xhtml, css, et javascript<text:bookmark-end text:name="__RefHeading___aide-memoire-xhtml-css-et-javascript_1"/><text:bookmark-end text:name="aide-memoire-xhtml-css-et-javascript"/></text:h>
      <text:h text:style-name="Heading_20_2" text:outline-level="2"><text:bookmark-start text:name="__RefHeading___css_2"/><text:bookmark-start text:name="css"/>CSS<text:bookmark-end text:name="__RefHeading___css_2"/><text:bookmark-end text:name="css"/></text:h>
      <text:list text:style-name="List_20_1" text:continue-numbering="false">
        <text:list-item>
          <text:p text:style-name="LastListParagraph_List_20_1_Content_First"> <text:a xlink:type="simple" xlink:href="http://www.yoyodesign.org/doc/w3c/css2/cover.html" text:style-name="Internet_20_link" text:visited-style-name="Visited_20_Internet_20_Link">CSS2 en français</text:a></text:p>
        </text:list-item>
      </text:list>
      <text:list text:style-name="List_20_1" text:continue-numbering="false">
        <text:list-item>
          <text:p text:style-name="List_20_1_Content_First"> <text:span text:style-name="Strong_20_Emphasis">position: absolute;</text:span> Le bloc sort du flux et se référe au conteneur parent avec les instructions top, right, left, bottom</text:p>
        </text:list-item>
        <text:list-item>
          <text:p text:style-name="List_20_1_Content"> <text:span text:style-name="Strong_20_Emphasis">position: relative;</text:span> le bloc reste dans le flux mais peut être déplacé par rapport à sa position normale dans le flux avec les instructions top, right, left, bottom</text:p>
        </text:list-item>
        <text:list-item>
          <text:p text:style-name="List_20_1_Content"> <text:span text:style-name="Strong_20_Emphasis">float: left;</text:span> Le bloc se positionne le plus à gauche possible dans le flux</text:p>
        </text:list-item>
        <text:list-item>
          <text:p text:style-name="List_20_1_Content"> <text:span text:style-name="Strong_20_Emphasis">float: right;</text:span> Le bloc se positionne le plus à droite possible dans le flux</text:p>
        </text:list-item>
        <text:list-item>
          <text:p text:style-name="List_20_1_Content_Last"> <text:span text:style-name="Strong_20_Emphasis">clear: both;</text:span> Le bloc se positionne dans le flux sous tous les autres blocs. Cette propriété permet de spécifier si d’autres éléments flottant pourront se tenir à côté de l’élément sur lequel s’applique la règle. On peut lui donner les valeurs “none” pour qu’aucun élément ne puisse se tenir à côté de l’élément sur lequel est appliquée la règle, “left” pour empêcher le positionnement à gauche ou “right” pour empêcher le positionnement à droite. Cette propriété ne s’applique également que pour les éléments de positionnement “static” ou“relative”.</text:p>
        </text:list-item>
      </text:list>
      <text:h text:style-name="Heading_20_3" text:outline-level="3"><text:bookmark-start text:name="__RefHeading___liens_3"/><text:bookmark-start text:name="liens"/>Liens<text:bookmark-end text:name="__RefHeading___liens_3"/><text:bookmark-end text:name="liens"/></text:h>
      <text:list text:style-name="List_20_1" text:continue-numbering="false">
        <text:list-item>
          <text:p text:style-name="List_20_1_Content_First"> <text:a xlink:type="simple" xlink:href="https://wiki.pielo.net/css_cheat_sheet.pdf" text:style-name="Internet_20_link" text:visited-style-name="Visited_20_Internet_20_Link">Aide mémoire Css</text:a></text:p>
        </text:list-item>
        <text:list-item>
          <text:p text:style-name="List_20_1_Content"> <text:a xlink:type="simple" xlink:href="http://developer.mozilla.org/fr/docs/R%C3%A9f%C3%A9rence_CSS" text:style-name="Internet_20_link" text:visited-style-name="Visited_20_Internet_20_Link">Référence css Mozilla</text:a></text:p>
        </text:list-item>
        <text:list-item>
          <text:p text:style-name="List_20_1_Content"> <text:a xlink:type="simple" xlink:href="http://openweb.eu.org/articles/initiation_flux/" text:style-name="Internet_20_link" text:visited-style-name="Visited_20_Internet_20_Link">Le positionnement sur openweb</text:a></text:p>
        </text:list-item>
        <text:list-item>
          <text:p text:style-name="List_20_1_Content_Last"> <text:a xlink:type="simple" xlink:href="http://latarteauchips.free.fr/couleur/couleurs.php" text:style-name="Internet_20_link" text:visited-style-name="Visited_20_Internet_20_Link">les 256 couleurs du web</text:a></text:p>
        </text:list-item>
      </text:list>
      <text:h text:style-name="Heading_20_2" text:outline-level="2"><text:bookmark-start text:name="__RefHeading___xhtml_4"/><text:bookmark-start text:name="xhtml"/>xhtml<text:bookmark-end text:name="__RefHeading___xhtml_4"/><text:bookmark-end text:name="xhtml"/></text:h>
      <text:list text:style-name="List_20_1" text:continue-numbering="false">
        <text:list-item>
          <text:p text:style-name="List_20_1_Content_First"> <text:a xlink:type="simple" xlink:href="http://www.tuteurs.ens.fr/internet/web/html/bases.html#voc" text:style-name="Internet_20_link" text:visited-style-name="Visited_20_Internet_20_Link">Tutoriel xhtml de l'ENS</text:a></text:p>
        </text:list-item>
        <text:list-item>
          <text:p text:style-name="List_20_1_Content"> <text:a xlink:type="simple" xlink:href="http://www.siteduzero.com/tutoriel-3-13666-apprenez-a-creer-votre-site-web.html" text:style-name="Internet_20_link" text:visited-style-name="Visited_20_Internet_20_Link">Tutoriel xhtml et css sur le site du zero</text:a></text:p>
        </text:list-item>
        <text:list-item>
          <text:p text:style-name="List_20_1_Content"> <text:a xlink:type="simple" xlink:href="http://www.commentcamarche.net/html/htmlform.php3" text:style-name="Internet_20_link" text:visited-style-name="Visited_20_Internet_20_Link">Les formulaires</text:a></text:p>
        </text:list-item>
        <text:list-item>
          <text:p text:style-name="List_20_1_Content_Last"> <text:a xlink:type="simple" xlink:href="http://www.lipsum.com" text:style-name="Internet_20_link" text:visited-style-name="Visited_20_Internet_20_Link">www.lipsum.com</text:a> - Générateur de Lorem Ipsum</text:p>
        </text:list-item>
      </text:list>
      <text:h text:style-name="Heading_20_2" text:outline-level="2"><text:bookmark-start text:name="__RefHeading___javascript_5"/><text:bookmark-start text:name="javascript"/>Javascript<text:bookmark-end text:name="__RefHeading___javascript_5"/><text:bookmark-end text:name="javascript"/></text:h>
      <text:list text:style-name="List_20_1" text:continue-numbering="false">
        <text:list-item>
          <text:p text:style-name="List_20_1_Content_First"> <text:a xlink:type="simple" xlink:href="http://bradblogging.com/jquery/9-jquery-slideshow-applications-you-cannot-miss/" text:style-name="Internet_20_link" text:visited-style-name="Visited_20_Internet_20_Link">jquery slideshows</text:a></text:p>
        </text:list-item>
        <text:list-item>
          <text:p text:style-name="List_20_1_Content_Last"> <text:a xlink:type="simple" xlink:href="http://www.professorcloud.com" text:style-name="Internet_20_link" text:visited-style-name="Visited_20_Internet_20_Link">http://www.professorcloud.com</text:a> - Des plugins de carrousel 3D,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ide-memoire-html-css</dc:title>
  </office:meta>
</office:document-meta>
</file>