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f20afaf198eaf46adee23aa4e393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perl"/><text:bookmark-start text:name="__RefHeading___aide-memoire-perl_1"/><text:bookmark-start text:name="aide-memoire-perl"/>Aide mémoire Perl<text:bookmark-end text:name="__RefHeading___aide-memoire-perl_1"/><text:bookmark-end text:name="aide-memoire-perl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astListParagraph_List_20_1_Content_First"> Programme uniligne (“One-liner”)</text:p>
        </text:list-item>
      </text:list>
      <text:p text:style-name="Preformatted_20_Text">perl -w -e "print("Bonjour\n);"</text:p>
      <text:list text:style-name="List_20_1" text:continue-numbering="false">
        <text:list-item>
          <text:p text:style-name="LastListParagraph_List_20_1_Content_First"> Exécution dans un fichi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br0">(</text:span><text:span text:style-name="highlight_st0">"Bonjour<text:span text:style-name="highlight_es0">\n</text:span>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396875cm" svg:height="0.396875cm"><draw:image xlink:href="Pictures/def20afaf198eaf46adee23aa4e393d0.gif" xlink:type="simple" xlink:show="embed" xlink:actuate="onLoad"/></draw:frame> On se fout des espaces et des tabulations (en dehors des chaînes de caractères)</text:p>
        </text:list-item>
      </text:list>
      <text:h text:style-name="Heading_20_2" text:outline-level="2"><text:bookmark-start text:name="__RefHeading___affectation-de-variables-scalaires_3"/><text:bookmark-start text:name="affectation-de-variables-scalaires"/>Affectation de variables scalaires<text:bookmark-end text:name="__RefHeading___affectation-de-variables-scalaires_3"/><text:bookmark-end text:name="affectation-de-variables-scalaire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my</text:span> <text:span text:style-name="highlight_re0">$x</text:span><text:span text:style-name="highlight_sy0">;</text:span> <text:span text:style-name="highlight_co1"># $x a la valeur undef</text:span><text:line-break/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(</text:span><text:span text:style-name="highlight_re0">$x</text:span><text:span text:style-name="highlight_br0">)</text:span><text:span text:style-name="highlight_sy0">;</text:span> <text:span text:style-name="highlight_co1"># idem</text:span><text:line-break/><text:span text:style-name="highlight_re0">$x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idem</text:span><text:line-break/>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x</text:span><text:span text:style-name="highlight_br0">)</text:span> <text:span text:style-name="highlight_br0">{</text:span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Bonjour'</text:span><text:span text:style-name="highlight_sy0">;</text:span><text:span text:style-name="highlight_br0">}</text:span> <text:span text:style-name="highlight_co1"># N'affiche rien</text:span><text:line-break/><text:span text:style-name="highlight_kw1">my</text:span> <text:span text:style-name="highlight_re0">$x</text:span> <text:span text:style-name="highlight_sy0">=</text:span> <text:span text:style-name="highlight_nu0">10.2</text:span><text:span text:style-name="highlight_sy0">;</text:span> <text:span text:style-name="highlight_co1"># $x est un nombre de valeur 10,2</text:span><text:line-break/><text:span text:style-name="highlight_kw1">my</text:span> <text:span text:style-name="highlight_re0">$x</text:span> <text:span text:style-name="highlight_sy0">=</text:span> <text:span text:style-name="highlight_st0">"Bonjour<text:span text:style-name="highlight_es0">\t</text:span><text:span text:style-name="highlight_es0">\n</text:span>"</text:span><text:span text:style-name="highlight_sy0">;</text:span> <text:span text:style-name="highlight_co1"># $x a 9 caractères : B o n j o u r TAB CR</text:span><text:line-break/><text:span text:style-name="highlight_kw1">my</text:span> <text:span text:style-name="highlight_re0">$x</text:span> <text:span text:style-name="highlight_sy0">=</text:span> <text:span text:style-name="highlight_st_h">'$x\t'</text:span><text:span text:style-name="highlight_sy0">;</text:span> <text:span text:style-name="highlight_co1"># $x a 4 caractères : $ x \ t</text:span><text:line-break/><text:span text:style-name="highlight_kw1">my</text:span> <text:span text:style-name="highlight_re0">$y</text:span> <text:span text:style-name="highlight_sy0">=</text:span> <text:span text:style-name="highlight_st0">"Bonjour $x"</text:span><text:span text:style-name="highlight_sy0">;</text:span> <text:span text:style-name="highlight_co1"># $y vaut "Bonjour Bonjour\n"</text:span></text:p>
          </table:table-cell>
        </table:table-row>
      </table:table>
      <text:h text:style-name="Heading_20_2" text:outline-level="2"><text:bookmark-start text:name="__RefHeading___operations-sur-les-nombres_4"/><text:bookmark-start text:name="operations-sur-les-nombres"/>Opérations sur les nombres<text:bookmark-end text:name="__RefHeading___operations-sur-les-nombres_4"/><text:bookmark-end text:name="operations-sur-les-nombres"/></text:h>
      <text:p text:style-name="Preformatted_20_Text">my $x = 2;<text:line-break/>$x += 3; # $x vaut 5<text:line-break/>$x *= 2; # $x vaut 4<text:line-break/>$x /= 2 # $x vaut 1<text:line-break/>$x -= 2 # $x vaut 0<text:line-break/>$x = $x**3 # $x vaut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perl</dc:title>
  </office:meta>
</office:document-meta>
</file>