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-memoire-php"/><text:bookmark-start text:name="__RefHeading___aide-memoire-php_1"/><text:bookmark-start text:name="aide-memoire-php"/>Aide mémoire PHP<text:bookmark-end text:name="__RefHeading___aide-memoire-php_1"/><text:bookmark-end text:name="aide-memoire-php"/></text:h>
      <text:h text:style-name="Heading_20_2" text:outline-level="2"><text:bookmark-start text:name="__RefHeading___objets-et-classes_2"/><text:bookmark-start text:name="objets-et-classes"/>Objets et classes<text:bookmark-end text:name="__RefHeading___objets-et-classes_2"/><text:bookmark-end text:name="objets-et-classes"/></text:h>
      <text:list text:style-name="List_20_1" text:continue-numbering="false">
        <text:list-item>
          <text:p text:style-name="List_20_1_Content_First"> <text:span text:style-name="Strong_20_Emphasis">Autochargement</text:span> :  </text:p>
          <text:p text:style-name="Preformatted_20_Text">__autoload( /*String Classname*/ $myclass)</text:p>
          <text:p text:style-name="LastListParagraph_Text_20_body">. Cette fonction est appelé lorsque l'on tente d'instancier ou de spécialiser une classe ou une interface non chargée.</text:p>
        </text:list-item>
      </text:list>
      <text:p text:style-name="Text_20_body">exemple 1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function</text:span> __autoload<text:span text:style-name="highlight_br0">(</text:span><text:span text:style-name="highlight_re0">$class_name</text:span><text:span text:style-name="highlight_br0">)</text:span> <text:span text:style-name="highlight_br0">{</text:span><text:line-break/><text:s text:c="4"/><text:span text:style-name="highlight_kw1">require_once</text:span> <text:span text:style-name="highlight_re0">$class_name</text:span> <text:span text:style-name="highlight_sy0">.</text:span> <text:span text:style-name="highlight_st_h">'.php'</text:span><text:span text:style-name="highlight_sy0">;</text:span><text:line-break/><text:span text:style-name="highlight_br0">}</text:span><text:line-break/> <text:line-break/><text:span text:style-name="highlight_re0">$obj</text:span><text:s text:c="2"/><text:span text:style-name="highlight_sy0">=</text:span> <text:span text:style-name="highlight_kw2">new</text:span> MaClasse1<text:span text:style-name="highlight_br0">(</text:span><text:span text:style-name="highlight_br0">)</text:span><text:span text:style-name="highlight_sy0">;</text:span><text:line-break/><text:span text:style-name="highlight_re0">$obj2</text:span> <text:span text:style-name="highlight_sy0">=</text:span> <text:span text:style-name="highlight_kw2">new</text:span> MaClasse2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exemple 2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function</text:span> __autoload<text:span text:style-name="highlight_br0">(</text:span><text:span text:style-name="highlight_re0">$name</text:span><text:span text:style-name="highlight_br0">)</text:span> <text:span text:style-name="highlight_br0">{</text:span><text:line-break/><text:s text:c="4"/><text:span text:style-name="highlight_kw1">echo</text:span> <text:span text:style-name="highlight_st0">"Tentative de chargement de <text:span text:style-name="highlight_es4">$name</text:span>.<text:span text:style-name="highlight_es1">\n</text:span>"</text:span><text:span text:style-name="highlight_sy0">;</text:span><text:line-break/><text:s text:c="4"/><text:span text:style-name="highlight_kw1">throw</text:span> <text:span text:style-name="highlight_kw2">new</text:span> Exception<text:span text:style-name="highlight_br0">(</text:span><text:span text:style-name="highlight_st0">"Impossible de charger <text:span text:style-name="highlight_es4">$name</text:span>."</text:span><text:span text:style-name="highlight_br0">)</text:span><text:span text:style-name="highlight_sy0">;</text:span><text:line-break/><text:span text:style-name="highlight_br0">}</text:span><text:line-break/> <text:line-break/>try <text:span text:style-name="highlight_br0">{</text:span><text:line-break/><text:s text:c="4"/><text:span text:style-name="highlight_re0">$obj</text:span> <text:span text:style-name="highlight_sy0">=</text:span> <text:span text:style-name="highlight_kw2">new</text:span> NonLoadableClass<text:span text:style-name="highlight_br0">(</text:span><text:span text:style-name="highlight_br0">)</text:span><text:span text:style-name="highlight_sy0">;</text:span><text:line-break/><text:span text:style-name="highlight_br0">}</text:span> catch <text:span text:style-name="highlight_br0">(</text:span>Exception <text:span text:style-name="highlight_re0">$e</text:span><text:span text:style-name="highlight_br0">)</text:span> <text:span text:style-name="highlight_br0">{</text:span><text:line-break/><text:s text:c="4"/><text:span text:style-name="highlight_kw1">echo</text:span> <text:span text:style-name="highlight_re0">$e</text:span><text:span text:style-name="highlight_sy0">-&gt;</text:span><text:span text:style-name="highlight_me1">getMessage</text:span><text:span text:style-name="highlight_br0">(</text:span><text:span text:style-name="highlight_br0">)</text:span><text:span text:style-name="highlight_sy0">,</text:span> <text:span text:style-name="highlight_st0">"<text:span text:style-name="highlight_es1">\n</text:span>"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objet-et-reference_3"/><text:bookmark-start text:name="objet-et-reference"/>Objet et référence<text:bookmark-end text:name="__RefHeading___objet-et-reference_3"/><text:bookmark-end text:name="objet-et-reference"/></text:h>
      <text:p text:style-name="Text_20_body">Un exemple parle mieux qu'un long discours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&lt;?php</text:span><text:line-break/> <text:line-break/><text:span text:style-name="highlight_re0">$instance</text:span> <text:span text:style-name="highlight_sy0">=</text:span> <text:span text:style-name="highlight_kw2">new</text:span> SimpleClass<text:span text:style-name="highlight_br0">(</text:span><text:span text:style-name="highlight_br0">)</text:span><text:span text:style-name="highlight_sy0">;</text:span><text:line-break/> <text:line-break/><text:span text:style-name="highlight_re0">$assigned</text:span><text:s text:c="3"/><text:span text:style-name="highlight_sy0">=</text:span><text:s text:c="2"/><text:span text:style-name="highlight_re0">$instance</text:span><text:span text:style-name="highlight_sy0">;</text:span><text:line-break/><text:span text:style-name="highlight_re0">$reference</text:span><text:s text:c="2"/><text:span text:style-name="highlight_sy0">=&amp;</text:span> <text:span text:style-name="highlight_re0">$instance</text:span><text:span text:style-name="highlight_sy0">;</text:span><text:line-break/> <text:line-break/><text:span text:style-name="highlight_re0">$instance</text:span><text:span text:style-name="highlight_sy0">-&gt;</text:span><text:span text:style-name="highlight_kw2">var</text:span> <text:span text:style-name="highlight_sy0">=</text:span> <text:span text:style-name="highlight_st_h">'$assigned aura cette valeur'</text:span><text:span text:style-name="highlight_sy0">;</text:span><text:line-break/> <text:line-break/><text:span text:style-name="highlight_re0">$instance</text:span> <text:span text:style-name="highlight_sy0">=</text:span> <text:span text:style-name="highlight_kw4">null</text:span><text:span text:style-name="highlight_sy0">;</text:span> <text:span text:style-name="highlight_co1">// $instance et $reference deviennent null</text:span><text:line-break/> <text:line-break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instance</text:span><text:span text:style-name="highlight_br0">)</text:span><text:span text:style-name="highlight_sy0">;</text:span><text:line-break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reference</text:span><text:span text:style-name="highlight_br0">)</text:span><text:span text:style-name="highlight_sy0">;</text:span><text:line-break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assigned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L'exemple ci-dessus affiche :</text:p>
      <text:p text:style-name="Preformatted_20_Text">NULL<text:line-break/>NULL<text:line-break/>object(SimpleClass)#1 (1) {<text:line-break/><text:s text:c="3"/>["var"]=&gt;<text:line-break/><text:s text:c="5"/>string(30) "$assigned aura cette valeur"<text:line-break/>}</text:p>
      <text:h text:style-name="Heading_20_3" text:outline-level="3"><text:bookmark-start text:name="__RefHeading___variables-et-constantes_4"/><text:bookmark-start text:name="variables-et-constantes"/>Variables et constantes<text:bookmark-end text:name="__RefHeading___variables-et-constantes_4"/><text:bookmark-end text:name="variables-et-constantes"/></text:h>
      <text:list text:style-name="List_20_1" text:continue-numbering="false">
        <text:list-item>
          <text:p text:style-name="List_20_1_Content_First"> <text:span text:style-name="Strong_20_Emphasis">Public</text:span> :</text:p>
        </text:list-item>
        <text:list-item>
          <text:p text:style-name="List_20_1_Content"> <text:span text:style-name="Strong_20_Emphasis">Protected</text:span> :</text:p>
        </text:list-item>
        <text:list-item>
          <text:p text:style-name="List_20_1_Content"> <text:span text:style-name="Strong_20_Emphasis">Private</text:span> :</text:p>
        </text:list-item>
        <text:list-item>
          <text:p text:style-name="List_20_1_Content_Last"> <text:span text:style-name="Strong_20_Emphasis">const</text:span> : On ne peut y associer que des données constantes à la déclaration.</text:p>
        </text:list-item>
      </text:list>
      <text:h text:style-name="Heading_20_3" text:outline-level="3"><text:bookmark-start text:name="__RefHeading___methodes_5"/><text:bookmark-start text:name="methodes"/>Méthodes<text:bookmark-end text:name="__RefHeading___methodes_5"/><text:bookmark-end text:name="methodes"/></text:h>
      <text:list text:style-name="List_20_1" text:continue-numbering="false">
        <text:list-item>
          <text:p text:style-name="LastListParagraph_List_20_1_Content_First"> <text:span text:style-name="Strong_20_Emphasis">Final</text:span> : la méthode ne pourra pas être surchargé dans une classe enfa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ide-memoire-php</dc:title>
  </office:meta>
</office:document-meta>
</file>