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hcentral-sur-lxc"/><text:bookmark-start text:name="__RefHeading___installation-de-meshcentral-sur-lxc-ubuntu-18.04_1"/><text:bookmark-start text:name="installation-de-meshcentral-sur-lxc-ubuntu-18.04"/>Installation de Meshcentral sur LXC Ubuntu 18.04<text:bookmark-end text:name="__RefHeading___installation-de-meshcentral-sur-lxc-ubuntu-18.04_1"/><text:bookmark-end text:name="installation-de-meshcentral-sur-lxc-ubuntu-18.04"/></text:h>
      <text:h text:style-name="Heading_20_2" text:outline-level="2"><text:bookmark-start text:name="__RefHeading___liens_2"/><text:bookmark-start text:name="liens"/>Liens<text:bookmark-end text:name="__RefHeading___liens_2"/><text:bookmark-end text:name="liens"/></text:h>
      <text:list text:style-name="List_20_1" text:continue-numbering="false">
        <text:list-item>
          <text:p text:style-name="List_20_1_Content_First"> <text:a xlink:type="simple" xlink:href="http://info.meshcentral.com/downloads/MeshCentral2/MeshCentral2InstallGuide.pdf" text:style-name="Internet_20_link" text:visited-style-name="Visited_20_Internet_20_Link">Installation Guide</text:a></text:p>
        </text:list-item>
        <text:list-item>
          <text:p text:style-name="List_20_1_Content_Last"> <text:a xlink:type="simple" xlink:href="http://info.meshcentral.com/downloads/MeshCentral2/MeshCentral2UserGuide.pdf" text:style-name="Internet_20_link" text:visited-style-name="Visited_20_Internet_20_Link">User's Guide</text:a></text:p>
        </text:list-item>
      </text:list>
      <text:h text:style-name="Heading_20_2" text:outline-level="2"><text:bookmark-start text:name="__RefHeading___outils_3"/><text:bookmark-start text:name="outils"/>Outils<text:bookmark-end text:name="__RefHeading___outils_3"/><text:bookmark-end text:name="outil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 <text:span text:style-name="highlight_kw2">install</text:span> net-tools bash-completion software-properties-common<text:line-break/> <text:line-break/>dpkg-reconfigure locales<text:line-break/> <text:line-break/><text:span text:style-name="highlight_kw2">cat</text:span> <text:span text:style-name="highlight_sy0">&lt;&lt;</text:span>EOF <text:span text:style-name="highlight_sy0">|</text:span> <text:span text:style-name="highlight_kw2">tee</text:span> <text:span text:style-name="highlight_re5">-a</text:span> <text:span text:style-name="highlight_sy0">/</text:span>etc<text:span text:style-name="highlight_sy0">/</text:span>bash.bashrc<text:line-break/><text:span text:style-name="highlight_kw1">if</text:span> <text:span text:style-name="highlight_br0">[</text:span> <text:span text:style-name="highlight_re5">-f</text:span> <text:span text:style-name="highlight_sy0">/</text:span>etc<text:span text:style-name="highlight_sy0">/</text:span>bash_completion <text:span text:style-name="highlight_br0">]</text:span>; <text:span text:style-name="highlight_kw1">then</text:span><text:line-break/><text:s text:c="8"/>. <text:span text:style-name="highlight_sy0">/</text:span>etc<text:span text:style-name="highlight_sy0">/</text:span>bash_completion<text:line-break/><text:span text:style-name="highlight_kw1">fi</text:span><text:line-break/>EOF</text:p>
          </table:table-cell>
        </table:table-row>
      </table:table>
      <text:h text:style-name="Heading_20_2" text:outline-level="2"><text:bookmark-start text:name="__RefHeading___reseau_4"/><text:bookmark-start text:name="reseau"/>Réseau<text:bookmark-end text:name="__RefHeading___reseau_4"/><text:bookmark-end text:name="reseau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cat</text:span> <text:span text:style-name="highlight_sy0">&lt;&lt;</text:span>EOF <text:span text:style-name="highlight_sy0">|</text:span> <text:span text:style-name="highlight_kw2">tee</text:span> <text:span text:style-name="highlight_sy0">/</text:span>etc<text:span text:style-name="highlight_sy0">/</text:span>netplan<text:span text:style-name="highlight_sy0">/</text:span><text:span text:style-name="highlight_nu0">10</text:span>-lxc.yaml<text:line-break/>network:<text:line-break/><text:s text:c="2"/>version: <text:span text:style-name="highlight_nu0">2</text:span><text:line-break/><text:s text:c="2"/>ethernets:<text:line-break/><text:s text:c="4"/>eth0:<text:line-break/><text:s text:c="6"/>dhcp4: no<text:line-break/><text:s text:c="6"/>dhcp6: no<text:line-break/><text:s text:c="6"/>addresses:<text:line-break/><text:s text:c="8"/>- 10.0.3.133<text:span text:style-name="highlight_sy0">/</text:span><text:span text:style-name="highlight_nu0">24</text:span><text:line-break/><text:s text:c="6"/>gateway4: 10.0.3.1<text:line-break/><text:s text:c="6"/>nameservers:<text:line-break/><text:s text:c="8"/>addresses:<text:line-break/><text:s text:c="10"/>- 213.186.33.99 <text:line-break/><text:s text:c="10"/>- 8.8.8.8<text:line-break/>EOF</text:p>
          </table:table-cell>
        </table:table-row>
      </table:table>
      <text:h text:style-name="Heading_20_2" text:outline-level="2"><text:bookmark-start text:name="__RefHeading___meshcentral_5"/><text:bookmark-start text:name="meshcentral"/>Meshcentral<text:bookmark-end text:name="__RefHeading___meshcentral_5"/><text:bookmark-end text:name="meshcentral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 <text:span text:style-name="highlight_kw2">install</text:span> <text:span text:style-name="highlight_re5">-y</text:span> nodejs npm<text:line-break/>node <text:span text:style-name="highlight_re5">-v</text:span><text:line-break/>npm <text:span text:style-name="highlight_re5">-v</text:span><text:line-break/>apt <text:span text:style-name="highlight_kw2">install</text:span> mongodb <text:span text:style-name="highlight_re5">-y</text:span><text:line-break/>systemctl start mongodb<text:line-break/>systemctl <text:span text:style-name="highlight_kw3">enable</text:span> mongodb<text:line-break/>setcap <text:span text:style-name="highlight_re2">cap_net_bind_service</text:span>=+ep <text:span text:style-name="highlight_sy0">/</text:span>usr<text:span text:style-name="highlight_sy0">/</text:span>bin<text:span text:style-name="highlight_sy0">/</text:span>node<text:line-break/><text:span text:style-name="highlight_kw3">echo</text:span> <text:span text:style-name="highlight_st0">"@reboot setcap cap_net_bind_service=+ep /usr/bin/node"</text:span> <text:span text:style-name="highlight_sy0">|</text:span> crontab -<text:line-break/>useradd <text:span text:style-name="highlight_re5">-r</text:span> <text:span text:style-name="highlight_re5">-d</text:span> <text:span text:style-name="highlight_sy0">/</text:span>opt<text:span text:style-name="highlight_sy0">/</text:span>meshcentral <text:span text:style-name="highlight_re5">-s</text:span> <text:span text:style-name="highlight_sy0">/</text:span>sbin<text:span text:style-name="highlight_sy0">/</text:span>nologin meshcentral<text:line-break/><text:span text:style-name="highlight_kw2">mkdir</text:span> <text:span text:style-name="highlight_sy0">/</text:span>opt<text:span text:style-name="highlight_sy0">/</text:span>meshcentral<text:line-break/><text:span text:style-name="highlight_kw3">cd</text:span> <text:span text:style-name="highlight_sy0">/</text:span>opt<text:span text:style-name="highlight_sy0">/</text:span>meshcentral<text:line-break/>npm <text:span text:style-name="highlight_kw2">install</text:span> meshcentral<text:line-break/>npm <text:span text:style-name="highlight_kw2">install</text:span> archiver<text:span text:style-name="highlight_sy0">@</text:span>4.0.2 otplib<text:span text:style-name="highlight_sy0">@</text:span>10.2.3 mongodb<text:line-break/><text:span text:style-name="highlight_kw2">mkdir</text:span> <text:span text:style-name="highlight_sy0">/</text:span>opt<text:span text:style-name="highlight_sy0">/</text:span>meshcentral<text:span text:style-name="highlight_sy0">/</text:span>meshcentral-data<text:line-break/><text:span text:style-name="highlight_kw2">chown</text:span> <text:span text:style-name="highlight_re5">-R</text:span> meshcentral:meshcentral <text:span text:style-name="highlight_sy0">/</text:span>opt<text:span text:style-name="highlight_sy0">/</text:span>meshcentral<text:line-break/><text:span text:style-name="highlight_kw2">chmod</text:span> <text:span text:style-name="highlight_nu0">755</text:span> <text:span text:style-name="highlight_re5">-R</text:span> <text:span text:style-name="highlight_sy0">/</text:span>opt<text:span text:style-name="highlight_sy0">/</text:span>meshcentral<text:span text:style-name="highlight_sy0">/</text:span>meshcentral-<text:span text:style-name="highlight_sy0">*</text:span><text:line-break/> <text:line-break/> <text:line-break/><text:span text:style-name="highlight_kw2">cat</text:span> <text:span text:style-name="highlight_sy0">&lt;&lt;</text:span><text:span text:style-name="highlight_st_h">'EOF'</text:span> <text:span text:style-name="highlight_sy0">|</text:span> <text:span text:style-name="highlight_kw2">tee</text:span> <text:span text:style-name="highlight_sy0">/</text:span>opt<text:span text:style-name="highlight_sy0">/</text:span>meshcentral<text:span text:style-name="highlight_sy0">/</text:span>meshcentral-data<text:span text:style-name="highlight_sy0">/</text:span>config.json<text:line-break/><text:span text:style-name="highlight_br0">{</text:span><text:line-break/><text:s text:c="2"/><text:span text:style-name="highlight_st0">"settings"</text:span>: <text:span text:style-name="highlight_br0">{</text:span><text:line-break/><text:s text:c="4"/><text:span text:style-name="highlight_st0">"MongoDb"</text:span>: <text:span text:style-name="highlight_st0">"mongodb://127.0.0.1:27017/meshcentral"</text:span>,<text:line-break/><text:s text:c="4"/><text:span text:style-name="highlight_st0">"Cert"</text:span>: <text:span text:style-name="highlight_st0">"myservername.domain.com"</text:span>,<text:line-break/><text:s text:c="4"/><text:span text:style-name="highlight_st0">"AliasPort"</text:span>: <text:span text:style-name="highlight_nu0">443</text:span>,<text:line-break/><text:s text:c="4"/><text:span text:style-name="highlight_st0">"Port"</text:span>: <text:span text:style-name="highlight_nu0">4430</text:span>,<text:line-break/><text:s text:c="4"/><text:span text:style-name="highlight_st0">"RedirPort"</text:span>: <text:span text:style-name="highlight_nu0">800</text:span>,<text:line-break/><text:s text:c="4"/><text:span text:style-name="highlight_st0">"AgentPong"</text:span>: <text:span text:style-name="highlight_nu0">300</text:span>,<text:line-break/><text:s text:c="4"/><text:span text:style-name="highlight_st0">"TlsOffload"</text:span>: <text:span text:style-name="highlight_st0">"10.0.3.177"</text:span><text:line-break/><text:s text:c="2"/><text:span text:style-name="highlight_br0">}</text:span><text:line-break/><text:s text:c="2"/><text:span text:style-name="highlight_st0">"domains"</text:span>: <text:span text:style-name="highlight_br0">{</text:span><text:line-break/><text:s text:c="2"/><text:span text:style-name="highlight_st0">""</text:span>: <text:span text:style-name="highlight_br0">{</text:span><text:span text:style-name="highlight_st0">"certUrl"</text:span>: <text:span text:style-name="highlight_st0">"https://myservername.domain.com/"</text:span><text:span text:style-name="highlight_br0">}</text:span><text:line-break/><text:s text:c="2"/><text:span text:style-name="highlight_br0">}</text:span><text:line-break/><text:span text:style-name="highlight_br0">}</text:span><text:line-break/>EOF<text:line-break/> <text:line-break/><text:span text:style-name="highlight_kw2">sudo</text:span> <text:span text:style-name="highlight_re5">-u</text:span> meshcentral node .<text:span text:style-name="highlight_sy0">/</text:span>node_modules<text:span text:style-name="highlight_sy0">/</text:span>meshcentral</text:p>
          </table:table-cell>
        </table:table-row>
      </table:table>
      <text:h text:style-name="Heading_20_2" text:outline-level="2"><text:bookmark-start text:name="__RefHeading___apache-reverse-proxy_6"/><text:bookmark-start text:name="apache-reverse-proxy"/>Apache reverse proxy<text:bookmark-end text:name="__RefHeading___apache-reverse-proxy_6"/><text:bookmark-end text:name="apache-reverse-proxy"/></text:h>
      <text:p text:style-name="Text_20_body"><text:a xlink:type="simple" xlink:href="https://github.com/Ylianst/MeshCentral/issues/317#issuecomment-525048548" text:style-name="Internet_20_link" text:visited-style-name="Visited_20_Internet_20_Link">https://github.com/Ylianst/MeshCentral/issues/317#issuecomment-525048548</text:a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1">RewriteEngine</text:span> <text:span text:style-name="highlight_kw2">on</text:span><text:line-break/><text:span text:style-name="highlight_kw1">RewriteCond</text:span> %{HTTP:Upgrade} websocket [NC]<text:line-break/><text:span text:style-name="highlight_kw1">RewriteCond</text:span> %{HTTP:Connection} upgrade [NC]<text:line-break/><text:span text:style-name="highlight_kw1">RewriteRule</text:span> . <text:span text:style-name="highlight_st0">"ws://10.0.3.133:4430%{REQUEST_URI}"</text:span> [P]<text:line-break/><text:span text:style-name="highlight_kw1">ProxyPass</text:span> / http://10.0.3.133:<text:span text:style-name="highlight_nu0">4430</text:span>/ connectiontimeout=<text:span text:style-name="highlight_nu0">86400</text:span> <text:span text:style-name="highlight_kw1">timeout</text:span>=<text:span text:style-name="highlight_nu0">30</text:span><text:line-break/><text:span text:style-name="highlight_kw1">ProxyPassReverse</text:span> / http://10.0.3.133:<text:span text:style-name="highlight_nu0">4430</text:span>/<text:line-break/><text:span text:style-name="highlight_kw1">ProxyPreserveHost</text:span> <text:span text:style-name="highlight_kw2">On</text:span></text:p>
          </table:table-cell>
        </table:table-row>
      </table:table>
      <text:h text:style-name="Heading_20_2" text:outline-level="2"><text:bookmark-start text:name="__RefHeading___systemd-service_7"/><text:bookmark-start text:name="systemd-service"/>Systemd service<text:bookmark-end text:name="__RefHeading___systemd-service_7"/><text:bookmark-end text:name="systemd-service"/></text:h>
      <text:p text:style-name="Preformatted_20_Text">cat &lt;&lt;EOF | tee /etc/systemd/system/meshcentral.service<text:line-break/>[Unit]<text:line-break/>Description=MeshCentral Server<text:line-break/><text:line-break/>[Service]<text:line-break/>Type=simple<text:line-break/>LimitNOFILE=1000000<text:line-break/>ExecStart=/usr/bin/node /opt/meshcentral/node_modules/meshcentral<text:line-break/>WorkingDirectory=/opt/meshcentral<text:line-break/>Environment=NODE_ENV=production<text:line-break/>User=meshcentral<text:line-break/>Group=meshcentral<text:line-break/>Restart=always<text:line-break/># Restart service after 10 seconds if node service crashes<text:line-break/>RestartSec=10<text:line-break/># Set port permissions capability<text:line-break/>AmbientCapabilities=cap_net_bind_service<text:line-break/><text:line-break/>[Install]<text:line-break/>WantedBy=multi-user.target<text:line-break/>EOF<text:line-break/><text:line-break/>systemctl enable meshcentral.service<text:line-break/>systemctl start meshcentral.service<text:line-break/>systemctl status meshcentral.service<text:line-break/>systemctl stop meshcentral.servic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5" style:family="text">
      <style:text-properties fo:color="#660033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st_h" style:family="text">
      <style:text-properties fo:color="#ff0000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hcentral-sur-lxc</dc:title>
  </office:meta>
</office:document-meta>
</file>