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ipts-python"/><text:bookmark-start text:name="__RefHeading___scripts-python_1"/><text:bookmark-start text:name="scripts-python"/>Scripts Python<text:bookmark-end text:name="__RefHeading___scripts-python_1"/><text:bookmark-end text:name="scripts-python"/></text:h>
      <text:h text:style-name="Heading_20_2" text:outline-level="2"><text:bookmark-start text:name="__RefHeading___corrigerconvertir-l-encodage-d-un-texte-utf-8_2"/><text:bookmark-start text:name="corrigerconvertir-l-encodage-d-un-texte-utf-8"/>Corriger/convertir l'encodage d'un texte utf-8<text:bookmark-end text:name="__RefHeading___corrigerconvertir-l-encodage-d-un-texte-utf-8_2"/><text:bookmark-end text:name="corrigerconvertir-l-encodage-d-un-texte-utf-8"/></text:h>
      <text:p text:style-name="Text_20_body">Alternative sous MySQL/MariaDB</text:p>
      <text:p text:style-name="Text_20_body">Lien : <text:a xlink:type="simple" xlink:href="https://stackoverflow.com/questions/20151835/how-to-convert-wrongly-encoded-data-to-utf-8" text:style-name="Internet_20_link" text:visited-style-name="Visited_20_Internet_20_Link">https://stackoverflow.com/questions/20151835/how-to-convert-wrongly-encoded-data-to-utf-8</text:a>)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SELECT</text:span> <text:span text:style-name="highlight_kw1">CONVERT</text:span><text:span text:style-name="highlight_br0">(</text:span><text:span text:style-name="highlight_kw1">BINARY</text:span> <text:span text:style-name="highlight_kw1">CONVERT</text:span><text:span text:style-name="highlight_br0">(</text:span>field_name <text:span text:style-name="highlight_kw1">USING</text:span> latin1<text:span text:style-name="highlight_br0">)</text:span> <text:span text:style-name="highlight_kw1">USING</text:span> utf8<text:span text:style-name="highlight_br0">)</text:span> <text:span text:style-name="highlight_kw1">FROM</text:span> <text:span text:style-name="highlight_kw1">TABLE_NAME</text:span></text:p>
          </table:table-cell>
        </table:table-row>
      </table:table>
      <text:p text:style-name="Text_20_body"><text:a xlink:type="simple" xlink:href="https://github.com/LuminosoInsight/python-ftfy" text:style-name="Internet_20_link" text:visited-style-name="Visited_20_Internet_20_Link">ftfy</text:a> (fixes text for you) est une librairie python spécialisée dans la correction des erreurs d'encodage utf-8</text:p>
      <text:p text:style-name="Text_20_body">Installer pip et ftfy sous ubuntu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 <text:span text:style-name="highlight_kw2">install</text:span> python3-pip<text:line-break/>pip3 <text:span text:style-name="highlight_kw2">install</text:span> ftfy</text:p>
          </table:table-cell>
        </table:table-row>
      </table:table>
      <text:p text:style-name="Text_20_body">Corriger l'encodage d'un fichier (par exemple la sauvegarde d'une base mysql)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1">#!/usr/bin/python3</text:span><text:line-break/><text:span text:style-name="highlight_co1"># coding: utf-8</text:span><text:line-break/> <text:line-break/><text:span text:style-name="highlight_kw1">import</text:span> ftfy<text:line-break/> <text:line-break/><text:span text:style-name="highlight_co1"># Set input_file</text:span><text:line-break/>input_file <text:span text:style-name="highlight_sy0">=</text:span> <text:span text:style-name="highlight_kw2">open</text:span><text:span text:style-name="highlight_br0">(</text:span><text:span text:style-name="highlight_st0">'c1alfahnet.dump'</text:span><text:span text:style-name="highlight_sy0">,</text:span> <text:span text:style-name="highlight_st0">'r'</text:span><text:span text:style-name="highlight_sy0">,</text:span> encoding<text:span text:style-name="highlight_sy0">=</text:span><text:span text:style-name="highlight_st0">"utf-8"</text:span><text:span text:style-name="highlight_br0">)</text:span><text:line-break/><text:span text:style-name="highlight_co1"># Set output file</text:span><text:line-break/>output_file <text:span text:style-name="highlight_sy0">=</text:span> <text:span text:style-name="highlight_kw2">open</text:span> <text:span text:style-name="highlight_br0">(</text:span><text:span text:style-name="highlight_st0">'c1alfahnet.utf8.dump'</text:span><text:span text:style-name="highlight_sy0">,</text:span> <text:span text:style-name="highlight_st0">'w'</text:span><text:span text:style-name="highlight_br0">)</text:span><text:line-break/> <text:line-break/><text:span text:style-name="highlight_co1"># Create fixed output stream</text:span><text:line-break/>stream <text:span text:style-name="highlight_sy0">=</text:span> ftfy.<text:span text:style-name="highlight_me1">fix_file</text:span><text:span text:style-name="highlight_br0">(</text:span><text:line-break/><text:s text:c="4"/>input_file<text:span text:style-name="highlight_sy0">,</text:span><text:line-break/><text:s text:c="4"/>encoding<text:span text:style-name="highlight_sy0">=</text:span><text:span text:style-name="highlight_kw2">None</text:span><text:span text:style-name="highlight_sy0">,</text:span><text:line-break/><text:s text:c="4"/>fix_entities<text:span text:style-name="highlight_sy0">=</text:span><text:span text:style-name="highlight_st0">'auto'</text:span><text:span text:style-name="highlight_sy0">,</text:span> <text:line-break/><text:s text:c="4"/>remove_terminal_escapes<text:span text:style-name="highlight_sy0">=</text:span><text:span text:style-name="highlight_kw2">False</text:span><text:span text:style-name="highlight_sy0">,</text:span> <text:line-break/><text:s text:c="4"/>fix_encoding<text:span text:style-name="highlight_sy0">=</text:span><text:span text:style-name="highlight_kw2">True</text:span><text:span text:style-name="highlight_sy0">,</text:span> <text:line-break/><text:s text:c="4"/>fix_latin_ligatures<text:span text:style-name="highlight_sy0">=</text:span><text:span text:style-name="highlight_kw2">False</text:span><text:span text:style-name="highlight_sy0">,</text:span> <text:line-break/><text:s text:c="4"/>fix_character_width<text:span text:style-name="highlight_sy0">=</text:span><text:span text:style-name="highlight_kw2">False</text:span><text:span text:style-name="highlight_sy0">,</text:span> <text:line-break/><text:s text:c="4"/>uncurl_quotes<text:span text:style-name="highlight_sy0">=</text:span><text:span text:style-name="highlight_kw2">False</text:span><text:span text:style-name="highlight_sy0">,</text:span> <text:line-break/><text:s text:c="4"/>fix_line_breaks<text:span text:style-name="highlight_sy0">=</text:span><text:span text:style-name="highlight_kw2">False</text:span><text:span text:style-name="highlight_sy0">,</text:span> <text:line-break/><text:s text:c="4"/>fix_surrogates<text:span text:style-name="highlight_sy0">=</text:span><text:span text:style-name="highlight_kw2">False</text:span><text:span text:style-name="highlight_sy0">,</text:span> <text:line-break/><text:s text:c="4"/>remove_control_chars<text:span text:style-name="highlight_sy0">=</text:span><text:span text:style-name="highlight_kw2">False</text:span><text:span text:style-name="highlight_sy0">,</text:span> <text:line-break/><text:s text:c="4"/>remove_bom<text:span text:style-name="highlight_sy0">=</text:span><text:span text:style-name="highlight_kw2">False</text:span><text:span text:style-name="highlight_sy0">,</text:span> <text:line-break/><text:s text:c="4"/>normalization<text:span text:style-name="highlight_sy0">=</text:span><text:span text:style-name="highlight_st0">'NFC'</text:span><text:line-break/><text:span text:style-name="highlight_br0">)</text:span><text:line-break/> <text:line-break/><text:span text:style-name="highlight_co1"># Save stream to output file</text:span><text:line-break/>stream_iterator <text:span text:style-name="highlight_sy0">=</text:span> <text:span text:style-name="highlight_kw2">iter</text:span><text:span text:style-name="highlight_br0">(</text:span>stream<text:span text:style-name="highlight_br0">)</text:span><text:line-break/><text:span text:style-name="highlight_kw1">while</text:span> stream_iterator:<text:line-break/><text:s text:c="4"/><text:span text:style-name="highlight_kw1">try</text:span>:<text:line-break/><text:s text:c="8"/>line <text:span text:style-name="highlight_sy0">=</text:span> next<text:span text:style-name="highlight_br0">(</text:span>stream_iterator<text:span text:style-name="highlight_br0">)</text:span><text:line-break/><text:s text:c="8"/>output_file.<text:span text:style-name="highlight_me1">write</text:span><text:span text:style-name="highlight_br0">(</text:span>line<text:span text:style-name="highlight_br0">)</text:span><text:line-break/><text:s text:c="4"/><text:span text:style-name="highlight_kw1">except</text:span> <text:span text:style-name="highlight_kw2">StopIteration</text:span>:<text:line-break/><text:s text:c="8"/><text:span text:style-name="highlight_kw1">break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ipts-python</dc:title>
  </office:meta>
</office:document-meta>
</file>