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6eee9a15ff80ff24d3b6742e08aaca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co0" style:family="text">
      <style:text-properties fo:color="#666666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e-memoire-bash-et-commandes-systemes"/><text:bookmark-start text:name="__RefHeading___aide-memoire-bash-et-commandes-systemes_1"/><text:bookmark-start text:name="aide-memoire-bash-et-commandes-systemes"/>Aide mémoire Bash et commandes systèmes<text:bookmark-end text:name="__RefHeading___aide-memoire-bash-et-commandes-systemes_1"/><text:bookmark-end text:name="aide-memoire-bash-et-commandes-systemes"/></text:h>
      <text:h text:style-name="Heading_20_1" text:outline-level="1"><text:bookmark-start text:name="__RefHeading___bash_2"/><text:bookmark-start text:name="bash"/>Bash<text:bookmark-end text:name="__RefHeading___bash_2"/><text:bookmark-end text:name="bash"/></text:h>
      <text:h text:style-name="Heading_20_2" text:outline-level="2"><text:bookmark-start text:name="__RefHeading___raccourcis-clavier_3"/><text:bookmark-start text:name="raccourcis-clavier"/>Raccourcis clavier<text:bookmark-end text:name="__RefHeading___raccourcis-clavier_3"/><text:bookmark-end text:name="raccourcis-clavier"/></text:h>
      <text:p text:style-name="Preformatted_20_Text">Ctrl + A <text:tab/>Go to the beginning of the line you are currently typing on<text:line-break/>Ctrl + E <text:tab/>Go to the end of the line you are currently typing on<text:line-break/>Ctrl + L<text:s text:c="15"/><text:tab/>Clears the Screen, similar to the clear command<text:line-break/>Ctrl + U <text:tab/>Clears the line before the cursor position. If you are at the end of the line, clears the entire line.<text:line-break/>Ctrl + H <text:tab/>Same as backspace<text:line-break/>Ctrl + R <text:tab/>Let’s you search through previously used commands<text:line-break/>Ctrl + C <text:tab/>Kill whatever you are running<text:line-break/>Ctrl + D <text:tab/>Exit the current shell<text:line-break/>Ctrl + Z <text:tab/>Puts whatever you are running into a suspended background process. fg restores it.<text:line-break/>Ctrl + W <text:tab/>Delete the word before the cursor<text:line-break/>Ctrl + K <text:tab/>Clear the line after the cursor<text:line-break/>Ctrl + T <text:tab/>Swap the last two characters before the cursor<text:line-break/>Esc + T <text:tab/>Swap the last two words before the cursor<text:line-break/>Alt + F <text:tab/>Move cursor forward one word on the current line<text:line-break/>Alt + B <text:tab/>Move cursor backward one word on the current line<text:line-break/>Tab <text:tab/>Auto-complete files and folder names</text:p>
      <text:h text:style-name="Heading_20_2" text:outline-level="2"><text:bookmark-start text:name="__RefHeading___evaluer-une-expression_4"/><text:bookmark-start text:name="evaluer-une-expression"/>Evaluer une expression<text:bookmark-end text:name="__RefHeading___evaluer-une-expression_4"/><text:bookmark-end text:name="evaluer-une-expression"/></text:h>
      <text:p text:style-name="Preformatted_20_Text">let z=z+1<text:line-break/>z=$(($z + 1))</text:p>
      <text:h text:style-name="Heading_20_2" text:outline-level="2"><text:bookmark-start text:name="__RefHeading___boucles_5"/><text:bookmark-start text:name="boucles"/>Boucles<text:bookmark-end text:name="__RefHeading___boucles_5"/><text:bookmark-end text:name="boucles"/></text:h>
      <text:h text:style-name="Heading_20_3" text:outline-level="3"><text:bookmark-start text:name="__RefHeading___for_6"/><text:bookmark-start text:name="for"/>for<text:bookmark-end text:name="__RefHeading___for_6"/><text:bookmark-end text:name="for"/></text:h>
      <text:p text:style-name="Preformatted_20_Text">for i in * ; do<text:s text:c="12"/># * retourne la liste des fichiers<text:line-break/><text:s text:c="11"/>echo $i<text:line-break/>done<text:line-break/>for i in `cat liste` ; do<text:s text:c="10"/># i va prendre les valeurs <text:line-break/><text:s text:c="35"/>#contenues dans le fichier “liste”<text:line-break/><text:s text:c="11"/>ls $i<text:line-break/>done<text:line-break/>for i in 1 2 3 ; do # i prend successivement les valeurs 1, 2 et 3<text:line-break/><text:s text:c="11"/>echo $i<text:line-break/>done<text:line-break/>for ((i=0;i&lt;10;i=i+1));do echo $i; done</text:p>
      <text:h text:style-name="Heading_20_3" text:outline-level="3"><text:bookmark-start text:name="__RefHeading___until_7"/><text:bookmark-start text:name="until"/>until<text:bookmark-end text:name="__RefHeading___until_7"/><text:bookmark-end text:name="until"/></text:h>
      <text:p text:style-name="Preformatted_20_Text">a=0 <text:line-break/>until [ $a == 10 ] ; do <text:line-break/><text:s text:c="10"/>let a=a+1; echo $a;<text:line-break/>done</text:p>
      <text:h text:style-name="Heading_20_3" text:outline-level="3"><text:bookmark-start text:name="__RefHeading___while_8"/><text:bookmark-start text:name="while"/>while<text:bookmark-end text:name="__RefHeading___while_8"/><text:bookmark-end text:name="while"/></text:h>
      <text:p text:style-name="Preformatted_20_Text">while<text:line-break/><text:s text:c="6"/>Commande_Test<text:line-break/>do<text:line-break/><text:s text:c="6"/>Commandes<text:line-break/>done</text:p>
      <text:h text:style-name="Heading_20_2" text:outline-level="2"><text:bookmark-start text:name="__RefHeading___io_9"/><text:bookmark-start text:name="io"/>I/O<text:bookmark-end text:name="__RefHeading___io_9"/><text:bookmark-end text:name="io"/></text:h>
      <text:h text:style-name="Heading_20_3" text:outline-level="3"><text:bookmark-start text:name="__RefHeading___read_10"/><text:bookmark-start text:name="read"/>read<text:bookmark-end text:name="__RefHeading___read_10"/><text:bookmark-end text:name="read"/></text:h>
      <text:p text:style-name="Preformatted_20_Text">echo ­n "Entrez votre nom :"<text:line-break/>read nom<text:line-break/>echo $nom</text:p>
      <text:h text:style-name="Heading_20_3" text:outline-level="3"><text:bookmark-start text:name="__RefHeading___select_11"/><text:bookmark-start text:name="select"/>select<text:bookmark-end text:name="__RefHeading___select_11"/><text:bookmark-end text:name="select"/></text:h>
      <text:p text:style-name="Preformatted_20_Text">select choix in<text:s text:c="3"/>\<text:line-break/><text:s text:c="9"/>"Choix A" \<text:line-break/><text:s text:c="9"/>"Choix B";<text:line-break/><text:s text:c="9"/>do<text:line-break/><text:s text:c="20"/>case $REPLY<text:s text:c="2"/>in<text:line-break/><text:s text:c="28"/>1) echo "$CHOIX<text:s text:c="2"/>­­&gt; $REPLY";;<text:s text:c="3"/><text:line-break/><text:s text:c="28"/>2) echo "$CHOIX<text:s text:c="2"/>­­&gt; $REPLY";;<text:s text:c="7"/><text:line-break/><text:s text:c="28"/>*) echo "Vous avez tapé n'importe quoi !";;<text:line-break/><text:s text:c="20"/>esac<text:line-break/><text:s text:c="9"/>done<text:s text:c="3"/></text:p>
      <text:h text:style-name="Heading_20_2" text:outline-level="2"><text:bookmark-start text:name="__RefHeading___tests_12"/><text:bookmark-start text:name="tests"/>Tests<text:bookmark-end text:name="__RefHeading___tests_12"/><text:bookmark-end text:name="tests"/></text:h>
      <text:p text:style-name="Preformatted_20_Text">if test 3 ­eq 3 ...<text:line-break/>if [ 3 ­eq 3 ]....<text:line-break/>if test $1 == $2 ...<text:line-break/>if [ $1 == $2 ]...</text:p>
      <text:h text:style-name="Heading_20_3" text:outline-level="3"><text:bookmark-start text:name="__RefHeading___tests-sur-les-fichiers_13"/><text:bookmark-start text:name="tests-sur-les-fichiers"/>Tests sur les fichiers<text:bookmark-end text:name="__RefHeading___tests-sur-les-fichiers_13"/><text:bookmark-end text:name="tests-sur-les-fichiers"/></text:h>
      <text:list text:style-name="List_20_1" text:continue-numbering="false">
        <text:list-item>
          <text:p text:style-name="List_20_1_Content_First"> -­d, si c'est un répertoire</text:p>
        </text:list-item>
        <text:list-item>
          <text:p text:style-name="List_20_1_Content"> -e, si le fichier existe</text:p>
        </text:list-item>
        <text:list-item>
          <text:p text:style-name="List_20_1_Content_Last"> -f, si le fichier existe et si c'est un fichier standard</text:p>
        </text:list-item>
      </text:list>
      <text:h text:style-name="Heading_20_3" text:outline-level="3"><text:bookmark-start text:name="__RefHeading___tests-sur-les-chaines_14"/><text:bookmark-start text:name="tests-sur-les-chaines"/>Tests sur les chaînes<text:bookmark-end text:name="__RefHeading___tests-sur-les-chaines_14"/><text:bookmark-end text:name="tests-sur-les-chaines"/></text:h>
      <text:list text:style-name="List_20_1" text:continue-numbering="false">
        <text:list-item>
          <text:p text:style-name="List_20_1_Content_First"> s1 == s2, si les chaînes s1 et s2 sont identiques<text:line-break/></text:p>
        </text:list-item>
        <text:list-item>
          <text:p text:style-name="List_20_1_Content_Last"> s1 != s2, si les chaînes sont différentes<text:line-break/></text:p>
        </text:list-item>
      </text:list>
      <text:p text:style-name="Preformatted_20_Text">if [ foo == foo ]; then echo true; fi</text:p>
      <text:h text:style-name="Heading_20_3" text:outline-level="3"><text:bookmark-start text:name="__RefHeading___tests-sur-les-entiers_15"/><text:bookmark-start text:name="tests-sur-les-entiers"/>Tests sur les entiers<text:bookmark-end text:name="__RefHeading___tests-sur-les-entiers_15"/><text:bookmark-end text:name="tests-sur-les-entiers"/></text:h>
      <text:list text:style-name="List_20_1" text:continue-numbering="false">
        <text:list-item>
          <text:p text:style-name="List_20_1_Content_First"> n1 ­eq n2, si n1 est égal à n2</text:p>
        </text:list-item>
        <text:list-item>
          <text:p text:style-name="List_20_1_Content_Last"> opérateurs ­ne, ­eq, ­gt, ­lt, ­le ­ge (not equal, equal, greater, lower, lower or equal, greater or equal)</text:p>
        </text:list-item>
      </text:list>
      <text:h text:style-name="Heading_20_2" text:outline-level="2"><text:bookmark-start text:name="__RefHeading___variables-speciales_16"/><text:bookmark-start text:name="variables-speciales"/>Variables spéciales<text:bookmark-end text:name="__RefHeading___variables-speciales_16"/><text:bookmark-end text:name="variables-speciales"/></text:h>
      <text:list text:style-name="List_20_1" text:continue-numbering="false">
        <text:list-item>
          <text:p text:style-name="List_20_1_Content_First"> Les paramètres sont passés dans $1, $2...$n</text:p>
        </text:list-item>
        <text:list-item>
          <text:p text:style-name="List_20_1_Content"> $@, donne la liste des paramètres</text:p>
        </text:list-item>
        <text:list-item>
          <text:p text:style-name="List_20_1_Content"> $#, donne le nombre de paramètres</text:p>
        </text:list-item>
        <text:list-item>
          <text:p text:style-name="List_20_1_Content"> $$, donne le numéro (PID) du script</text:p>
        </text:list-item>
        <text:list-item>
          <text:p text:style-name="List_20_1_Content"> $0, donne le nom du script</text:p>
        </text:list-item>
        <text:list-item>
          <text:p text:style-name="List_20_1_Content_Last"> $?, donne la valeur de retour d'un script ou d'une fonction</text:p>
        </text:list-item>
      </text:list>
      <text:h text:style-name="Heading_20_2" text:outline-level="2"><text:bookmark-start text:name="__RefHeading___variables-d-environnement_17"/><text:bookmark-start text:name="variables-d-environnement"/>Variables d'environnement<text:bookmark-end text:name="__RefHeading___variables-d-environnement_17"/><text:bookmark-end text:name="variables-d-environnement"/></text:h>
      <text:list text:style-name="List_20_1" text:continue-numbering="false">
        <text:list-item>
          <text:p text:style-name="LastListParagraph_List_20_1_Content_First"> Lister les variables d'environnement</text:p>
        </text:list-item>
      </text:list>
      <text:p text:style-name="Preformatted_20_Text">env #ou# printenv #ou# export</text:p>
      <text:list text:style-name="List_20_1" text:continue-numbering="false">
        <text:list-item>
          <text:p text:style-name="LastListParagraph_List_20_1_Content_First"> Fichier de configuration global. Contient certaines variables d'environnement valables pour tous les utilisateurs du système.</text:p>
        </text:list-item>
      </text:list>
      <text:p text:style-name="Preformatted_20_Text">cat /etc/profile</text:p>
      <text:list text:style-name="List_20_1" text:continue-numbering="false">
        <text:list-item>
          <text:p text:style-name="LastListParagraph_List_20_1_Content_First"> Fichiers de configuration utilisateur</text:p>
        </text:list-item>
      </text:list>
      <text:p text:style-name="Preformatted_20_Text">$HOME/.bash_profile et $HOME/.bashrc</text:p>
      <text:list text:style-name="List_20_1" text:continue-numbering="false">
        <text:list-item>
          <text:p text:style-name="LastListParagraph_List_20_1_Content_First"> Placer une variable dans l'environnement (exemple : PS1, modèle de prompt).</text:p>
        </text:list-item>
      </text:list>
      <text:p text:style-name="Preformatted_20_Text"> PS1="[\u@\h \w]\\$ "<text:line-break/> export PS1</text:p>
      <text:list text:style-name="List_20_1" text:continue-numbering="false">
        <text:list-item>
          <text:p text:style-name="LastListParagraph_List_20_1_Content_First"> Utiliser les variables d'un script dans un autre script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3">source</text:span> monautrescript<text:line-break/><text:span text:style-name="highlight_co0"># ou</text:span><text:line-break/>. monautrescript</text:p>
          </table:table-cell>
        </table:table-row>
      </table:table>
      <text:h text:style-name="Heading_20_2" text:outline-level="2"><text:bookmark-start text:name="__RefHeading___regexp-expressions-regulieresrationnelles_18"/><text:bookmark-start text:name="regexp-expressions-regulieresrationnelles"/>Regexp - Expressions régulières / rationnelles<text:bookmark-end text:name="__RefHeading___regexp-expressions-regulieresrationnelles_18"/><text:bookmark-end text:name="regexp-expressions-regulieresrationnelles"/></text:h>
      <text:list text:style-name="List_20_1" text:continue-numbering="false">
        <text:list-item>
          <text:p text:style-name="List_20_1_Content_First"> <text:a xlink:type="simple" xlink:href="http://www.grymoire.com/Unix/Regular.html" text:style-name="Internet_20_link" text:visited-style-name="Visited_20_Internet_20_Link">Tutoriel complet (en)</text:a></text:p>
        </text:list-item>
        <text:list-item>
          <text:p text:style-name="List_20_1_Content"> <text:a xlink:type="simple" xlink:href="http://www.commentcamarche.net/php/phpreg.php3" text:style-name="Internet_20_link" text:visited-style-name="Visited_20_Internet_20_Link">Tutoriel sur phpmanuel (fr)</text:a></text:p>
        </text:list-item>
        <text:list-item>
          <text:p text:style-name="List_20_1_Content"> <text:a xlink:type="simple" xlink:href="https://wiki.pielo.net/regexp.html.txt" text:style-name="Internet_20_link" text:visited-style-name="Visited_20_Internet_20_Link">Aide mémoire Adobe</text:a></text:p>
        </text:list-item>
        <text:list-item>
          <text:p text:style-name="List_20_1_Content"> <text:a xlink:type="simple" xlink:href="http://www.siteduzero.com/tutoriel-3-14663-memo-pour-les-regex.html" text:style-name="Internet_20_link" text:visited-style-name="Visited_20_Internet_20_Link">Aide mémoire - Site du zéro</text:a></text:p>
        </text:list-item>
        <text:list-item>
          <text:p text:style-name="List_20_1_Content_Last"> <text:a xlink:type="simple" xlink:href="http://www.lumadis.be/regex/tuto_pcre.php" text:style-name="Internet_20_link" text:visited-style-name="Visited_20_Internet_20_Link">http://www.lumadis.be/regex/tuto_pcre.php</text:a> - Excellent tutoriel PCRE</text:p>
        </text:list-item>
      </text:list>
      <text:h text:style-name="Heading_20_2" text:outline-level="2"><text:bookmark-start text:name="__RefHeading___liens_19"/><text:bookmark-start text:name="liens"/>Liens<text:bookmark-end text:name="__RefHeading___liens_19"/><text:bookmark-end text:name="liens"/></text:h>
      <text:list text:style-name="List_20_1" text:continue-numbering="false">
        <text:list-item>
          <text:p text:style-name="List_20_1_Content_First"> <text:a xlink:type="simple" xlink:href="http://tldp.org/LDP/abs/html/index.html" text:style-name="Internet_20_link" text:visited-style-name="Visited_20_Internet_20_Link">Advanced Bash scripting guide</text:a></text:p>
        </text:list-item>
        <text:list-item>
          <text:p text:style-name="List_20_1_Content"> <text:a xlink:type="simple" xlink:href="http://www.c-sait.net/cours/scripts.php" text:style-name="Internet_20_link" text:visited-style-name="Visited_20_Internet_20_Link">Tutoriel</text:a></text:p>
        </text:list-item>
        <text:list-item>
          <text:p text:style-name="List_20_1_Content_Last"> <text:a xlink:type="simple" xlink:href="http://marcg.developpez.com/ksh/" text:style-name="Internet_20_link" text:visited-style-name="Visited_20_Internet_20_Link">Tutoriel Ksh</text:a></text:p>
        </text:list-item>
      </text:list>
      <text:h text:style-name="Heading_20_1" text:outline-level="1"><text:bookmark-start text:name="__RefHeading___commandes_20"/><text:bookmark-start text:name="commandes"/>Commandes<text:bookmark-end text:name="__RefHeading___commandes_20"/><text:bookmark-end text:name="commandes"/></text:h>
      <text:h text:style-name="Heading_20_2" text:outline-level="2"><text:bookmark-start text:name="__RefHeading___demarrage_21"/><text:bookmark-start text:name="demarrage"/>Démarrage<text:bookmark-end text:name="__RefHeading___demarrage_21"/><text:bookmark-end text:name="demarrage"/></text:h>
      <text:p text:style-name="Text_20_body">En général les options de démarrage sont dans le fichier /etc/inittab, exemple :</text:p>
      <text:p text:style-name="Preformatted_20_Text"># Default runlevel. The runlevels used by Mandrakelinux are:<text:line-break/>#<text:s text:c="3"/>0 - halt (Do NOT set initdefault to this)<text:line-break/>#<text:s text:c="3"/>1 - Single user mode<text:line-break/>#<text:s text:c="3"/>2 - Multiuser, without NFS (The same as 3, if you do not have networking)<text:line-break/>#<text:s text:c="3"/>3 - Full multiuser mode<text:line-break/>#<text:s text:c="3"/>4 - unused<text:line-break/>#<text:s text:c="3"/>5 - X11<text:line-break/>#<text:s text:c="3"/>6 - reboot (Do NOT set initdefault to this)<text:line-break/>#<text:line-break/>id:3:initdefault:</text:p>
      <text:p text:style-name="Text_20_body"><draw:frame draw:style-name="media" draw:name="0" text:anchor-type="as-char" draw:z-index="0" svg:width="0.396875cm" svg:height="0.396875cm"><draw:image xlink:href="Pictures/f6eee9a15ff80ff24d3b6742e08aaca6.gif" xlink:type="simple" xlink:show="embed" xlink:actuate="onLoad"/></draw:frame> <text:span text:style-name="Strong_20_Emphasis">Dans ubuntu seulement</text:span>, depuis 6.06 c'est upstart qui gère les niveaux de démarrage, répertoire /etc/event.d/</text:p>
      <text:list text:style-name="List_20_1" text:continue-numbering="false">
        <text:list-item>
          <text:p text:style-name="LastListParagraph_List_20_1_Content_First"> Connaître le runlevel</text:p>
        </text:list-item>
      </text:list>
      <text:p text:style-name="Preformatted_20_Text">runlevel</text:p>
      <text:list text:style-name="List_20_1" text:continue-numbering="false">
        <text:list-item>
          <text:p text:style-name="LastListParagraph_List_20_1_Content_First"> Changer le runlevel à 2</text:p>
        </text:list-item>
      </text:list>
      <text:p text:style-name="Preformatted_20_Text">telinit 2</text:p>
      <text:list text:style-name="List_20_1" text:continue-numbering="false">
        <text:list-item>
          <text:p text:style-name="LastListParagraph_List_20_1_Content_First"> Menu de démarrage</text:p>
        </text:list-item>
      </text:list>
      <text:p text:style-name="Preformatted_20_Text">cat /boot/grub/menu.lst</text:p>
      <text:h text:style-name="Heading_20_2" text:outline-level="2"><text:bookmark-start text:name="__RefHeading___arret_22"/><text:bookmark-start text:name="arret"/>Arrêt<text:bookmark-end text:name="__RefHeading___arret_22"/><text:bookmark-end text:name="arret"/></text:h>
      <text:p text:style-name="Text_20_body">Ne pas utiliser les commandes halt et reboot</text:p>
      <text:h text:style-name="Heading_20_3" text:outline-level="3"><text:bookmark-start text:name="__RefHeading___shutdown_23"/><text:bookmark-start text:name="shutdown"/>shutdown<text:bookmark-end text:name="__RefHeading___shutdown_23"/><text:bookmark-end text:name="shutdown"/></text:h>
      <text:list text:style-name="List_20_1" text:continue-numbering="false">
        <text:list-item>
          <text:p text:style-name="LastListParagraph_List_20_1_Content_First"> shutdown arrête dans l'ordre les services, démonte les partitions, envoie un message d'arrêt, coupe l'alimentation.</text:p>
        </text:list-item>
      </text:list>
      <text:p text:style-name="Preformatted_20_Text">#halt<text:line-break/>shutdown -h now<text:line-break/>#reboot<text:line-break/>shutdwown -r now<text:line-break/>#halt avec message d'avertissement et délai<text:line-break/>shutdown -h+10 "les services réseaux vont s’arrêter et reprendre dans 2 heures"</text:p>
      <text:h text:style-name="Heading_20_2" text:outline-level="2"><text:bookmark-start text:name="__RefHeading___depannage_24"/><text:bookmark-start text:name="depannage"/>Dépannage<text:bookmark-end text:name="__RefHeading___depannage_24"/><text:bookmark-end text:name="depannage"/></text:h>
      <text:h text:style-name="Heading_20_3" text:outline-level="3"><text:bookmark-start text:name="__RefHeading___creer-une-disquette-de-demarrage_25"/><text:bookmark-start text:name="creer-une-disquette-de-demarrage"/>Créer une disquette de démarrage<text:bookmark-end text:name="__RefHeading___creer-une-disquette-de-demarrage_25"/><text:bookmark-end text:name="creer-une-disquette-de-demarrage"/></text:h>
      <text:p text:style-name="Preformatted_20_Text">mkbootdisk --device /dev/fd0 `uname -r`</text:p>
      <text:h text:style-name="Heading_20_3" text:outline-level="3"><text:bookmark-start text:name="__RefHeading___disquette-de-root-ou-rescue_26"/><text:bookmark-start text:name="disquette-de-root-ou-rescue"/>Disquette de root ou rescue<text:bookmark-end text:name="__RefHeading___disquette-de-root-ou-rescue_26"/><text:bookmark-end text:name="disquette-de-root-ou-rescue"/></text:h>
      <text:p text:style-name="Preformatted_20_Text">#Recupérer l'image de la disquette sur le cdrom d'install. Il s'agit d'un fichier ayant l'extension .img souvent dans le répertoire images<text:line-break/>mkbootdisk --device /dev/fd0 `uname -r`<text:line-break/>dd if=rescue.img of=/dev/fd0 bs=1440</text:p>
      <text:h text:style-name="Heading_20_3" text:outline-level="3"><text:bookmark-start text:name="__RefHeading___mot-de-passe-de-root-oublie_27"/><text:bookmark-start text:name="mot-de-passe-de-root-oublie"/>Mot de passe de root oublié<text:bookmark-end text:name="__RefHeading___mot-de-passe-de-root-oublie_27"/><text:bookmark-end text:name="mot-de-passe-de-root-oublie"/></text:h>
      <text:list text:style-name="List_20_1" text:continue-numbering="false">
        <text:list-item>
          <text:p text:style-name="List_20_1_Content_First"> booter avec les disquettes de boot et de root ou en mode single, le système ne vous demandera pas de mot de passe,</text:p>
        </text:list-item>
        <text:list-item>
          <text:p text:style-name="List_20_1_Content"> ouvrez une session root (pas besoin de mot de passe),</text:p>
        </text:list-item>
        <text:list-item>
          <text:p text:style-name="List_20_1_Content_Last"> monter le disque dur exemple</text:p>
        </text:list-item>
      </text:list>
      <text:p text:style-name="Preformatted_20_Text">root:~# mount -t ext3 /dev/sda1 /mnt</text:p>
      <text:list text:style-name="List_20_1" text:continue-numbering="false">
        <text:list-item>
          <text:p text:style-name="LastListParagraph_List_20_1_Content_First"> modifiez le fichier /mnt/etc/passwd. Attention, ne touchez pas directement au fichier /etc/passwd si les mots de passes sont cachés. Il faut vous “chrooter”.</text:p>
        </text:list-item>
      </text:list>
      <text:p text:style-name="Preformatted_20_Text">cd /mnt<text:line-break/>chroot .<text:line-break/># Là utiliser la commande passwd.<text:line-break/>passwd</text:p>
      <text:h text:style-name="Heading_20_3" text:outline-level="3"><text:bookmark-start text:name="__RefHeading___demarrer-en-single-user_28"/><text:bookmark-start text:name="demarrer-en-single-user"/>Démarrer en single-user<text:bookmark-end text:name="__RefHeading___demarrer-en-single-user_28"/><text:bookmark-end text:name="demarrer-en-single-user"/></text:h>
      <text:p text:style-name="Text_20_body">Au message boot : entrez</text:p>
      <text:p text:style-name="Preformatted_20_Text">linux single root=/dev/hdxx initrd=initrd-`uname -r`.img<text:line-break/>#Charger le clavier : <text:line-break/>loadkeys /usr/share/keymaps/i386/azerty/fr-latin1.kmap.gz<text:line-break/>#monter la racine : (-w = read+write ; -n = ne pas écrire dans /etc/mtab)<text:line-break/>mount -w -n -o remount /</text:p>
      <text:h text:style-name="Heading_20_2" text:outline-level="2"><text:bookmark-start text:name="__RefHeading___systeme-de-fichiers_29"/><text:bookmark-start text:name="systeme-de-fichiers"/>Système de fichiers<text:bookmark-end text:name="__RefHeading___systeme-de-fichiers_29"/><text:bookmark-end text:name="systeme-de-fichiers"/></text:h>
      <text:h text:style-name="Heading_20_3" text:outline-level="3"><text:bookmark-start text:name="__RefHeading___mkdir_30"/><text:bookmark-start text:name="mkdir"/>mkdir<text:bookmark-end text:name="__RefHeading___mkdir_30"/><text:bookmark-end text:name="mkdir"/></text:h>
      <text:list text:style-name="List_20_1" text:continue-numbering="false">
        <text:list-item>
          <text:p text:style-name="LastListParagraph_List_20_1_Content_First"> Créer un répertoire en créant les parents en même temps s'ils n'existaient pas</text:p>
        </text:list-item>
      </text:list>
      <text:p text:style-name="Preformatted_20_Text">mkdir -p /chemin/de/mon/répertoire</text:p>
      <text:h text:style-name="Heading_20_3" text:outline-level="3"><text:bookmark-start text:name="__RefHeading___cp_31"/><text:bookmark-start text:name="cp"/>cp<text:bookmark-end text:name="__RefHeading___cp_31"/><text:bookmark-end text:name="cp"/></text:h>
      <text:list text:style-name="List_20_1" text:continue-numbering="false">
        <text:list-item>
          <text:p text:style-name="LastListParagraph_List_20_1_Content_First"> copier en conservant les droits</text:p>
        </text:list-item>
      </text:list>
      <text:p text:style-name="Preformatted_20_Text">cp -cp</text:p>
      <text:h text:style-name="Heading_20_3" text:outline-level="3"><text:bookmark-start text:name="__RefHeading___rm_32"/><text:bookmark-start text:name="rm"/>rm<text:bookmark-end text:name="__RefHeading___rm_32"/><text:bookmark-end text:name="rm"/></text:h>
      <text:list text:style-name="List_20_1" text:continue-numbering="false">
        <text:list-item>
          <text:p text:style-name="LastListParagraph_List_20_1_Content_First"> supprimer un répertoire non vide</text:p>
        </text:list-item>
      </text:list>
      <text:p text:style-name="Preformatted_20_Text">rm -Rf répertoire</text:p>
      <text:list text:style-name="List_20_1" text:continue-numbering="false">
        <text:list-item>
          <text:p text:style-name="LastListParagraph_List_20_1_Content_First"> Supprimer uniquement les fichiers cachés et tous les sous-répertoires (Les ?? servent à exclure le répertoire parent)</text:p>
        </text:list-item>
      </text:list>
      <text:p text:style-name="Preformatted_20_Text">rm –rf .??*</text:p>
      <text:h text:style-name="Heading_20_3" text:outline-level="3"><text:bookmark-start text:name="__RefHeading___chmod_33"/><text:bookmark-start text:name="chmod"/>chmod<text:bookmark-end text:name="__RefHeading___chmod_33"/><text:bookmark-end text:name="chmod"/></text:h>
      <text:list text:style-name="List_20_1" text:continue-numbering="false">
        <text:list-item>
          <text:p text:style-name="LastListParagraph_List_20_1_Content_First"> changer les droits d'accès (u:user, g: group, o:other)</text:p>
        </text:list-item>
      </text:list>
      <text:p text:style-name="Preformatted_20_Text">chmod -R 775 ./*<text:line-break/>#Donner tous les droits pour utiliser avec Apache<text:line-break/>find LeRepertoire<text:s text:c="2"/>-type d | xargs chmod a+x<text:line-break/>find LeRepertoire -type f | xargs chmod a-x,+r</text:p>
      <text:h text:style-name="Heading_20_3" text:outline-level="3"><text:bookmark-start text:name="__RefHeading___droits-ugoa_34"/><text:bookmark-start text:name="droits-ugoa"/>droits ugoa<text:bookmark-end text:name="__RefHeading___droits-ugoa_34"/><text:bookmark-end text:name="droits-ugoa"/></text:h>
      <text:list text:style-name="List_20_1" text:continue-numbering="false">
        <text:list-item>
          <text:p text:style-name="LastListParagraph_List_20_1_Content_First"> Sticky bit</text:p>
        </text:list-item>
      </text:list>
      <text:p text:style-name="Preformatted_20_Text"> drwxrwxrwt<text:s text:c="3"/>15 root root<text:s text:c="2"/>8192 2005­10­07 18:05 tmp</text:p>
      <text:p text:style-name="Text_20_body">Seul le propriétaire de chaque fichier de ce répertoire pourra supprimer le fichier en question.</text:p>
      <text:list text:style-name="List_20_1" text:continue-numbering="false">
        <text:list-item>
          <text:p text:style-name="LastListParagraph_List_20_1_Content_First"> suid, sgid</text:p>
        </text:list-item>
      </text:list>
      <text:p text:style-name="Preformatted_20_Text">Permet de donner à un programme les droits de l'utilisateur ou du groupe "root" lors de son exécution. Remplace le "x" par un "s"</text:p>
      <text:p text:style-name="Preformatted_20_Text">#exemple<text:line-break/>-rwsr-xr-x 1 root root 29104 2007-05-18 11:59 /usr/bin/passwd</text:p>
      <text:list text:style-name="List_20_1" text:continue-numbering="false">
        <text:list-item>
          <text:p text:style-name="LastListParagraph_List_20_1_Content_First"> Valeurs des droits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r</text:p>
          </table:table-cell>
          <table:table-cell office:value-type="string" table:style-name="tablecell">
            <text:p text:style-name="tablealignleft">w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Propriétaire</text:p>
          </table:table-cell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>
            <text:p text:style-name="tablealignleft">Groupe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Autres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suid</text:p>
          </table:table-cell>
          <table:table-cell office:value-type="string" table:style-name="tablecell">
            <text:p text:style-name="tablealignleft">4000</text:p>
          </table:table-cell>
        </table:table-row>
        <table:table-row>
          <table:table-cell office:value-type="string" table:style-name="tablecell">
            <text:p text:style-name="tablealignleft">sgid</text:p>
          </table:table-cell>
          <table:table-cell office:value-type="string" table:style-name="tablecell">
            <text:p text:style-name="tablealignleft">2000</text:p>
          </table:table-cell>
        </table:table-row>
        <table:table-row>
          <table:table-cell office:value-type="string" table:style-name="tablecell">
            <text:p text:style-name="tablealignleft">sticky</text:p>
          </table:table-cell>
          <table:table-cell office:value-type="string" table:style-name="tablecell">
            <text:p text:style-name="tablealignleft">1000</text:p>
          </table:table-cell>
        </table:table-row>
      </table:table>
      <text:p text:style-name="Text_20_body">Remarque : pour un répertoire le droit d'exécution permet d'accéder au répertoire mais pas de le lister.</text:p>
      <text:h text:style-name="Heading_20_3" text:outline-level="3"><text:bookmark-start text:name="__RefHeading___chown-chgrp_35"/><text:bookmark-start text:name="chown-chgrp"/>chown, chgrp<text:bookmark-end text:name="__RefHeading___chown-chgrp_35"/><text:bookmark-end text:name="chown-chgrp"/></text:h>
      <text:list text:style-name="List_20_1" text:continue-numbering="false">
        <text:list-item>
          <text:p text:style-name="LastListParagraph_List_20_1_Content_First"> changer le propriétaire</text:p>
        </text:list-item>
      </text:list>
      <text:p text:style-name="Preformatted_20_Text">chown user.group fichier</text:p>
      <text:list text:style-name="List_20_1" text:continue-numbering="false">
        <text:list-item>
          <text:p text:style-name="LastListParagraph_List_20_1_Content_First"> changer le groupe</text:p>
        </text:list-item>
      </text:list>
      <text:p text:style-name="Preformatted_20_Text">chgrp groupe fichier</text:p>
      <text:h text:style-name="Heading_20_3" text:outline-level="3"><text:bookmark-start text:name="__RefHeading___du_36"/><text:bookmark-start text:name="du"/>du<text:bookmark-end text:name="__RefHeading___du_36"/><text:bookmark-end text:name="du"/></text:h>
      <text:list text:style-name="List_20_1" text:continue-numbering="false">
        <text:list-item>
          <text:p text:style-name="LastListParagraph_List_20_1_Content_First"> Occupation disque</text:p>
        </text:list-item>
      </text:list>
      <text:p text:style-name="Text_20_body">  #Occupation du répertoire courant</text:p>
      <text:p text:style-name="Preformatted_20_Text">du -hs<text:line-break/>#Occupation des fichiers et répertoires courants<text:line-break/>for i in *; do du -hs $i; done;</text:p>
      <text:h text:style-name="Heading_20_3" text:outline-level="3"><text:bookmark-start text:name="__RefHeading___ln_37"/><text:bookmark-start text:name="ln"/>ln<text:bookmark-end text:name="__RefHeading___ln_37"/><text:bookmark-end text:name="ln"/></text:h>
      <text:list text:style-name="List_20_1" text:continue-numbering="false">
        <text:list-item>
          <text:p text:style-name="LastListParagraph_List_20_1_Content_First"> Créer des liens</text:p>
        </text:list-item>
      </text:list>
      <text:p text:style-name="Preformatted_20_Text">ln Fichier.origine Nom.lien<text:s text:c="2"/># crée un lien physique<text:line-break/>ln -s Fichier.origine Nom.lien<text:s text:c="2"/># crée un lien symbolique</text:p>
      <text:h text:style-name="Heading_20_3" text:outline-level="3"><text:bookmark-start text:name="__RefHeading___fuser_38"/><text:bookmark-start text:name="fuser"/>fuser<text:bookmark-end text:name="__RefHeading___fuser_38"/><text:bookmark-end text:name="fuser"/></text:h>
      <text:list text:style-name="List_20_1" text:continue-numbering="false">
        <text:list-item>
          <text:p text:style-name="LastListParagraph_List_20_1_Content_First"> Lister les pid de processus utilisant un fichier donnée</text:p>
        </text:list-item>
      </text:list>
      <text:p text:style-name="Preformatted_20_Text">fuser 139/tcp<text:s text:c="2"/>#Donne le pid du processus utilisant le port 139 en tcp</text:p>
      <text:h text:style-name="Heading_20_3" text:outline-level="3"><text:bookmark-start text:name="__RefHeading___dd_39"/><text:bookmark-start text:name="dd"/>dd<text:bookmark-end text:name="__RefHeading___dd_39"/><text:bookmark-end text:name="dd"/></text:h>
      <text:list text:style-name="List_20_1" text:continue-numbering="false">
        <text:list-item>
          <text:p text:style-name="LastListParagraph_List_20_1_Content_First"> Créer un fichier vide de 100M</text:p>
        </text:list-item>
      </text:list>
      <text:p text:style-name="Preformatted_20_Text">dd if=/dev/zero of=test_ext3fs bs=1M count=100</text:p>
      <text:h text:style-name="Heading_20_2" text:outline-level="2"><text:bookmark-start text:name="__RefHeading___partitions_40"/><text:bookmark-start text:name="partitions"/>Partitions<text:bookmark-end text:name="__RefHeading___partitions_40"/><text:bookmark-end text:name="partitions"/></text:h>
      <text:h text:style-name="Heading_20_3" text:outline-level="3"><text:bookmark-start text:name="__RefHeading___df_41"/><text:bookmark-start text:name="df"/>df<text:bookmark-end text:name="__RefHeading___df_41"/><text:bookmark-end text:name="df"/></text:h>
      <text:list text:style-name="List_20_1" text:continue-numbering="false">
        <text:list-item>
          <text:p text:style-name="LastListParagraph_List_20_1_Content_First"> (disk free) : espace libre sur chaque partition des disques montés, informations en “human readable”.</text:p>
        </text:list-item>
      </text:list>
      <text:p text:style-name="Preformatted_20_Text">df -h </text:p>
      <text:h text:style-name="Heading_20_3" text:outline-level="3"><text:bookmark-start text:name="__RefHeading___fdisk_42"/><text:bookmark-start text:name="fdisk"/>fdisk<text:bookmark-end text:name="__RefHeading___fdisk_42"/><text:bookmark-end text:name="fdisk"/></text:h>
      <text:list text:style-name="List_20_1" text:continue-numbering="false">
        <text:list-item>
          <text:p text:style-name="LastListParagraph_List_20_1_Content_First"> Lister tous les disques (montés et non montés)</text:p>
        </text:list-item>
      </text:list>
      <text:p text:style-name="Preformatted_20_Text">fdisk -l</text:p>
      <text:h text:style-name="Heading_20_3" text:outline-level="3"><text:bookmark-start text:name="__RefHeading___blkid_43"/><text:bookmark-start text:name="blkid"/>blkid<text:bookmark-end text:name="__RefHeading___blkid_43"/><text:bookmark-end text:name="blkid"/></text:h>
      <text:list text:style-name="List_20_1" text:continue-numbering="false">
        <text:list-item>
          <text:p text:style-name="LastListParagraph_List_20_1_Content_First"> Lister les partitions avec leur UUID</text:p>
        </text:list-item>
      </text:list>
      <text:p text:style-name="Preformatted_20_Text">blkid</text:p>
      <text:h text:style-name="Heading_20_3" text:outline-level="3"><text:bookmark-start text:name="__RefHeading___mountumount_44"/><text:bookmark-start text:name="mountumount"/>mount / umount<text:bookmark-end text:name="__RefHeading___mountumount_44"/><text:bookmark-end text:name="mountumount"/></text:h>
      <text:list text:style-name="List_20_1" text:continue-numbering="false">
        <text:list-item>
          <text:p text:style-name="LastListParagraph_List_20_1_Content_First"> Lister les disques montés</text:p>
        </text:list-item>
      </text:list>
      <text:p text:style-name="Preformatted_20_Text">mount</text:p>
      <text:list text:style-name="List_20_1" text:continue-numbering="false">
        <text:list-item>
          <text:p text:style-name="LastListParagraph_List_20_1_Content_First"> Monter un lecteur CD ou DVD</text:p>
        </text:list-item>
      </text:list>
      <text:p text:style-name="Preformatted_20_Text">mount -t iso9660 -r /dev/hda /mnt/cdrom</text:p>
      <text:list text:style-name="List_20_1" text:continue-numbering="false">
        <text:list-item>
          <text:p text:style-name="LastListParagraph_List_20_1_Content_First"> Monter et démonter une image iso (le périphérique loop sert à monter des systèmes de fichiers virtuels)</text:p>
        </text:list-item>
      </text:list>
      <text:p text:style-name="Preformatted_20_Text">cd /usr/local/fs<text:line-break/># Copie ou téléchargement de l’image du CDROM dans un fichier<text:line-break/>cp /dev/cdrom image.iso<text:line-break/># calcul de l’empreinte digitale de l’image du CDROM et de l’image<text:line-break/># vérifiez que les deux empreintes sont identiques<text:line-break/># c’est une bonne habitude à prendre.<text:line-break/>md5sum /dev/cdrom/ &amp;&amp; md5sum image.iso<text:line-break/>mkdir /mnt/virtualcdrom<text:line-break/>mount -o loop -t iso9660 -v image.iso /mnt/virtualcdrom<text:line-break/>ls /mnt/virtualcdrom<text:line-break/>umount -d /mnt/virtualcdrom</text:p>
      <text:p text:style-name="Text_20_body">Inscription dans fstab</text:p>
      <text:p text:style-name="Preformatted_20_Text">/usr/local/fs/image.iso /ou/vous/voulez iso9660 loop,noauto,ro,exec 0 0</text:p>
      <text:h text:style-name="Heading_20_3" text:outline-level="3"><text:bookmark-start text:name="__RefHeading___mkisofs_45"/><text:bookmark-start text:name="mkisofs"/>mkisofs<text:bookmark-end text:name="__RefHeading___mkisofs_45"/><text:bookmark-end text:name="mkisofs"/></text:h>
      <text:list text:style-name="List_20_1" text:continue-numbering="false">
        <text:list-item>
          <text:p text:style-name="LastListParagraph_List_20_1_Content_First"> Créer une archive au format iso</text:p>
        </text:list-item>
      </text:list>
      <text:p text:style-name="Preformatted_20_Text">cd /tmp &amp;&amp; mkisofs -o ‘date +%d-%B-%Y‘-backup.home.iso /home</text:p>
      <text:h text:style-name="Heading_20_3" text:outline-level="3"><text:bookmark-start text:name="__RefHeading___losetup_46"/><text:bookmark-start text:name="losetup"/>losetup<text:bookmark-end text:name="__RefHeading___losetup_46"/><text:bookmark-end text:name="losetup"/></text:h>
      <text:list text:style-name="List_20_1" text:continue-numbering="false">
        <text:list-item>
          <text:p text:style-name="LastListParagraph_List_20_1_Content_First"> Attribuer le type de périphérique loop à un fichier</text:p>
        </text:list-item>
      </text:list>
      <text:p text:style-name="Preformatted_20_Text">dd if=/dev/zero of=test_ext3fs bs=1M count=100<text:line-break/>mkfs.ext3 test_ext3fs<text:line-break/>losetup /dev/loop1 test_ext3fs</text:p>
      <text:list text:style-name="List_20_1" text:continue-numbering="false">
        <text:list-item>
          <text:p text:style-name="LastListParagraph_List_20_1_Content_First"> Utiliser la cryptographie sur un fichier</text:p>
        </text:list-item>
      </text:list>
      <text:p text:style-name="Preformatted_20_Text"># On charge le module de cryptage<text:line-break/>modprobe cryptoloop<text:line-break/>losetup -e aes /dev/loop0 test_ext3fs<text:line-break/># Il faudra saisir un mot de passe<text:line-break/>mkfs.ext3 /dev/loop0<text:line-break/>mount -t ext3 -v /dev/loop0 /mnt/virtualfs<text:line-break/>rsync -av /home/ /mnt/virtualfs/home<text:line-break/>find /mnt/virtualfs<text:line-break/>umount /mnt/virtualfs<text:line-break/>losetup -d /dev/loop0<text:line-break/># Le système est démonté. Pour le lire il faudra<text:line-break/># le remonter et entrer le mot de passe.<text:line-break/>mount -t ext3 -v -o loop,encryption=aes test_ext3fs /mnt/virtualfs</text:p>
      <text:h text:style-name="Heading_20_3" text:outline-level="3"><text:bookmark-start text:name="__RefHeading___cfdisk_47"/><text:bookmark-start text:name="cfdisk"/>cfdisk<text:bookmark-end text:name="__RefHeading___cfdisk_47"/><text:bookmark-end text:name="cfdisk"/></text:h>
      <text:list text:style-name="List_20_1" text:continue-numbering="false">
        <text:list-item>
          <text:p text:style-name="LastListParagraph_List_20_1_Content_First"> changer les partitions d'un disque (attention efface le contenu !)</text:p>
        </text:list-item>
      </text:list>
      <text:p text:style-name="Preformatted_20_Text">cfdisk /dev/hda</text:p>
      <text:h text:style-name="Heading_20_3" text:outline-level="3"><text:bookmark-start text:name="__RefHeading___mkfs_48"/><text:bookmark-start text:name="mkfs"/>mkfs<text:bookmark-end text:name="__RefHeading___mkfs_48"/><text:bookmark-end text:name="mkfs"/></text:h>
      <text:list text:style-name="List_20_1" text:continue-numbering="false">
        <text:list-item>
          <text:p text:style-name="LastListParagraph_List_20_1_Content_First"> Formater une partition en reiserfs</text:p>
        </text:list-item>
      </text:list>
      <text:p text:style-name="Preformatted_20_Text">mkfs -t reiserfs /dev/hda1</text:p>
      <text:h text:style-name="Heading_20_3" text:outline-level="3"><text:bookmark-start text:name="__RefHeading___etcfstab_49"/><text:bookmark-start text:name="etcfstab"/>/etc/fstab<text:bookmark-end text:name="__RefHeading___etcfstab_49"/><text:bookmark-end text:name="etcfstab"/></text:h>
      <text:list text:style-name="List_20_1" text:continue-numbering="false">
        <text:list-item>
          <text:p text:style-name="LastListParagraph_List_20_1_Content_First"> Points de montage des partitions</text:p>
        </text:list-item>
      </text:list>
      <text:p text:style-name="Preformatted_20_Text">cat /etc/fstab</text:p>
      <text:h text:style-name="Heading_20_3" text:outline-level="3"><text:bookmark-start text:name="__RefHeading___liens_50"/><text:bookmark-start text:name="liens1"/>Liens<text:bookmark-end text:name="__RefHeading___liens_50"/><text:bookmark-end text:name="liens1"/></text:h>
      <text:list text:style-name="List_20_1" text:continue-numbering="false">
        <text:list-item>
          <text:p text:style-name="List_20_1_Content_First"> <text:a xlink:type="simple" xlink:href="http://doc.ubuntu-fr.org/uuid_et_label" text:style-name="Internet_20_link" text:visited-style-name="Visited_20_Internet_20_Link">UUID et Label
</text:a></text:p>
        </text:list-item>
        <text:list-item>
          <text:p text:style-name="List_20_1_Content_Last"> <text:a xlink:type="simple" xlink:href="https://help.ubuntu.com/community/DataRecovery" text:style-name="Internet_20_link" text:visited-style-name="Visited_20_Internet_20_Link">https://help.ubuntu.com/community/DataRecovery</text:a></text:p>
        </text:list-item>
      </text:list>
      <text:h text:style-name="Heading_20_2" text:outline-level="2"><text:bookmark-start text:name="__RefHeading___traitement-des-fichiers-texte_51"/><text:bookmark-start text:name="traitement-des-fichiers-texte"/>Traitement des fichiers texte<text:bookmark-end text:name="__RefHeading___traitement-des-fichiers-texte_51"/><text:bookmark-end text:name="traitement-des-fichiers-texte"/></text:h>
      <text:h text:style-name="Heading_20_3" text:outline-level="3"><text:bookmark-start text:name="__RefHeading___awk_52"/><text:bookmark-start text:name="awk"/>awk<text:bookmark-end text:name="__RefHeading___awk_52"/><text:bookmark-end text:name="awk"/></text:h>
      <text:list text:style-name="List_20_1" text:continue-numbering="false">
        <text:list-item>
          <text:p text:style-name="LastListParagraph_List_20_1_Content_First"> Exemples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3">
            <text:p text:style-name="Preformatted_20_Text"><text:span text:style-name="highlight_kw2">awk</text:span> <text:span text:style-name="highlight_re5">-F</text:span> <text:span text:style-name="highlight_st0">":"</text:span> <text:span text:style-name="highlight_st_h">'{ $2 = "" ; print $0 }'</text:span> <text:span text:style-name="highlight_sy0">/</text:span>etc<text:span text:style-name="highlight_sy0">/</text:span><text:span text:style-name="highlight_kw2">passwd</text:span> <text:span text:style-name="highlight_co0"># imprime chaque ligne du fichier /etc/passwd après avoir effacé le deuxième champs</text:span><text:line-break/><text:span text:style-name="highlight_kw2">awk</text:span> <text:span text:style-name="highlight_st_h">'END {print NR}'</text:span> fichier<text:s text:c="2"/><text:span text:style-name="highlight_co0"># imprime le nombre total de lignes du fichiers</text:span><text:line-break/><text:span text:style-name="highlight_kw2">awk</text:span> <text:span text:style-name="highlight_st_h">'{print $NF}'</text:span> fichier <text:span text:style-name="highlight_co0"># imprime le dernier champs de chaque ligne</text:span><text:line-break/><text:span text:style-name="highlight_kw2">who</text:span> <text:span text:style-name="highlight_sy0">|</text:span> <text:span text:style-name="highlight_kw2">awk</text:span> <text:span text:style-name="highlight_st_h">'{print $1,$5}'</text:span> <text:span text:style-name="highlight_co0"># imprime le login et le temps de connexion.</text:span><text:line-break/><text:span text:style-name="highlight_kw2">awk</text:span> <text:span text:style-name="highlight_st_h">'length($0)&gt;75 {print}'</text:span> fichier <text:span text:style-name="highlight_co0"># imprime les lignes de plus de 75 caractères. (print équivaur à print $0)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www.shellunix.com/awk.html" text:style-name="Internet_20_link" text:visited-style-name="Visited_20_Internet_20_Link">Tutoriel (fr)</text:a></text:p>
        </text:list-item>
      </text:list>
      <text:h text:style-name="Heading_20_3" text:outline-level="3"><text:bookmark-start text:name="__RefHeading___cut_53"/><text:bookmark-start text:name="cut"/>cut<text:bookmark-end text:name="__RefHeading___cut_53"/><text:bookmark-end text:name="cut"/></text:h>
      <text:p text:style-name="Text_20_body">Fait des coupes (sombres) dans les lignes qui lui sont transmises</text:p>
      <text:list text:style-name="List_20_1" text:continue-numbering="false">
        <text:list-item>
          <text:p text:style-name="LastListParagraph_List_20_1_Content_First"> Afficher la liste des comptes système</text:p>
        </text:list-item>
      </text:list>
      <text:p text:style-name="Text_20_body">  cat /etc/passwd | cut -d“:” -f1</text:p>
      <text:h text:style-name="Heading_20_3" text:outline-level="3"><text:bookmark-start text:name="__RefHeading___sed_54"/><text:bookmark-start text:name="sed"/>sed<text:bookmark-end text:name="__RefHeading___sed_54"/><text:bookmark-end text:name="sed"/></text:h>
      <text:list text:style-name="List_20_1" text:continue-numbering="false">
        <text:list-item>
          <text:p text:style-name="LastListParagraph_List_20_1_Content_First"> Remplacer day par night dans old vers new</text:p>
        </text:list-item>
      </text:list>
      <text:p text:style-name="Preformatted_20_Text">sed 's/day/night/' &lt;old &gt;new</text:p>
      <text:list text:style-name="List_20_1" text:continue-numbering="false">
        <text:list-item>
          <text:p text:style-name="LastListParagraph_List_20_1_Content_First"> Supprimer des lignes vides en fin de fichier</text:p>
        </text:list-item>
      </text:list>
      <text:p text:style-name="Preformatted_20_Text">find -name "*.php" | xargs sed -i -e :a -e '/^\n*$/{$d;N;ba' -e '}' </text:p>
      <text:h text:style-name="Heading_20_4" text:outline-level="4"><text:bookmark-start text:name="__RefHeading___liens_55"/><text:bookmark-start text:name="liens2"/>Liens<text:bookmark-end text:name="__RefHeading___liens_55"/><text:bookmark-end text:name="liens2"/></text:h>
      <text:list text:style-name="List_20_1" text:continue-numbering="false">
        <text:list-item>
          <text:p text:style-name="List_20_1_Content_First"> <text:a xlink:type="simple" xlink:href="http://www.english.uga.edu/humcomp/perl/sedtutorial.html" text:style-name="Internet_20_link" text:visited-style-name="Visited_20_Internet_20_Link">Tutoriel court(en)</text:a></text:p>
        </text:list-item>
        <text:list-item>
          <text:p text:style-name="List_20_1_Content"> <text:a xlink:type="simple" xlink:href="http://www.gnulamp.com/sed.html" text:style-name="Internet_20_link" text:visited-style-name="Visited_20_Internet_20_Link">Tutoriel semi-complet (fr)</text:a></text:p>
        </text:list-item>
        <text:list-item>
          <text:p text:style-name="List_20_1_Content_Last"> <text:a xlink:type="simple" xlink:href="http://www.grymoire.com/Unix/Sed.html#uh-49" text:style-name="Internet_20_link" text:visited-style-name="Visited_20_Internet_20_Link">La référence sur sed</text:a></text:p>
        </text:list-item>
      </text:list>
      <text:h text:style-name="Heading_20_3" text:outline-level="3"><text:bookmark-start text:name="__RefHeading___xargs_56"/><text:bookmark-start text:name="xargs"/>xargs<text:bookmark-end text:name="__RefHeading___xargs_56"/><text:bookmark-end text:name="xargs"/></text:h>
      <text:p text:style-name="Text_20_body">Exécute des commandes système en prenant l'entrée standard comme liste d'objets</text:p>
      <text:list text:style-name="List_20_1" text:continue-numbering="false">
        <text:list-item>
          <text:p text:style-name="LastListParagraph_List_20_1_Content_First"> Exemples</text:p>
        </text:list-item>
      </text:list>
      <text:p text:style-name="Preformatted_20_Text">#Liste toutes les droits du programme passwd<text:line-break/>which passwd | xargs ls ­-al<text:line-break/>#Faire la liste alphabétique sur une seule ligne des utilisateurs du système<text:line-break/>cut -d: -f1 &lt; /etc/passwd | sort | xargs echo</text:p>
      <text:h text:style-name="Heading_20_3" text:outline-level="3"><text:bookmark-start text:name="__RefHeading___decoupage-de-chaines_57"/><text:bookmark-start text:name="decoupage-de-chaines"/>Découpage de chaînes<text:bookmark-end text:name="__RefHeading___decoupage-de-chaines_57"/><text:bookmark-end text:name="decoupage-de-chaines"/></text:h>
      <text:p text:style-name="Text_20_body">Bash possède de nombreuses fonctionnalités pour découper des chaînes de caractères. L'une des plus pratiques est basée sur des motifs.
La notation ## permet d'éliminer la plus longue chaîne en correspondance avec le motif :</text:p>
      <text:p text:style-name="Preformatted_20_Text">$ Var='tonari no totoro'<text:line-break/>$ echo ${Var##*to}<text:line-break/>ro</text:p>
      <text:p text:style-name="Text_20_body">ici le motif est *to, et la plus longue correspondance “tonari no toto”1. Cette forme est utile pour récupérer l'extension (suffixe) d'un nom de fichier :</text:p>
      <text:p text:style-name="Preformatted_20_Text">$ F='rep/bidule.tgz'<text:line-break/>$ echo ${F##*.}<text:line-break/>tgz</text:p>
      <text:p text:style-name="Text_20_body">La notation # (un seul #) est similaire mais élimine la plus courte chaîne en correspondance :</text:p>
      <text:p text:style-name="Preformatted_20_Text">$ Var='tonari no totoro'<text:line-break/>$ echo ${Var#*to}<text:line-break/>nari no totoro</text:p>
      <text:p text:style-name="Text_20_body">De façon similaire, on peut éliminer la fin d'une chaîne :</text:p>
      <text:p text:style-name="Preformatted_20_Text">$ Var='tonari no totoro'<text:line-break/>$ echo ${Var%no*}<text:line-break/>tonari</text:p>
      <text:p text:style-name="Text_20_body">Ce qui permet de supprimer l'extension d'un nom de fichier :</text:p>
      <text:p text:style-name="Preformatted_20_Text">$ F='rep/bidule.tgz'<text:line-break/>$ echo ${F%.*}<text:line-break/>rep/bidule</text:p>
      <text:p text:style-name="Text_20_body">% prend la plus courte correspondance, et %% prend la plus longue :</text:p>
      <text:p text:style-name="Preformatted_20_Text">$ Y='archive.tar.gz'<text:line-break/>$ echo ${Y%.*}<text:line-break/>archive.tar<text:line-break/>$ echo ${Y%%.*}<text:line-break/>archive</text:p>
      <text:h text:style-name="Heading_20_2" text:outline-level="2"><text:bookmark-start text:name="__RefHeading___hardware_58"/><text:bookmark-start text:name="hardware"/>Hardware<text:bookmark-end text:name="__RefHeading___hardware_58"/><text:bookmark-end text:name="hardware"/></text:h>
      <text:h text:style-name="Heading_20_3" text:outline-level="3"><text:bookmark-start text:name="__RefHeading___lshw_59"/><text:bookmark-start text:name="lshw"/>lshw<text:bookmark-end text:name="__RefHeading___lshw_59"/><text:bookmark-end text:name="lshw"/></text:h>
      <text:list text:style-name="List_20_1" text:continue-numbering="false">
        <text:list-item>
          <text:p text:style-name="LastListParagraph_List_20_1_Content_First"> Lister la config matérielle</text:p>
        </text:list-item>
      </text:list>
      <text:p text:style-name="Preformatted_20_Text">lshw | less</text:p>
      <text:h text:style-name="Heading_20_3" text:outline-level="3"><text:bookmark-start text:name="__RefHeading___lsusb_60"/><text:bookmark-start text:name="lsusb"/>lsusb<text:bookmark-end text:name="__RefHeading___lsusb_60"/><text:bookmark-end text:name="lsusb"/></text:h>
      <text:list text:style-name="List_20_1" text:continue-numbering="false">
        <text:list-item>
          <text:p text:style-name="LastListParagraph_List_20_1_Content_First"> Lister les périphériques usb connectés</text:p>
        </text:list-item>
      </text:list>
      <text:p text:style-name="Preformatted_20_Text">lsusb</text:p>
      <text:h text:style-name="Heading_20_3" text:outline-level="3"><text:bookmark-start text:name="__RefHeading___lspci_61"/><text:bookmark-start text:name="lspci"/>lspci<text:bookmark-end text:name="__RefHeading___lspci_61"/><text:bookmark-end text:name="lspci"/></text:h>
      <text:list text:style-name="List_20_1" text:continue-numbering="false">
        <text:list-item>
          <text:p text:style-name="LastListParagraph_List_20_1_Content_First"> Lister les composants pci</text:p>
        </text:list-item>
      </text:list>
      <text:p text:style-name="Preformatted_20_Text">lspci</text:p>
      <text:h text:style-name="Heading_20_2" text:outline-level="2"><text:bookmark-start text:name="__RefHeading___paquets_62"/><text:bookmark-start text:name="paquets"/>paquets<text:bookmark-end text:name="__RefHeading___paquets_62"/><text:bookmark-end text:name="paquets"/></text:h>
      <text:h text:style-name="Heading_20_3" text:outline-level="3"><text:bookmark-start text:name="__RefHeading___dpkg_63"/><text:bookmark-start text:name="dpkg"/>dpkg<text:bookmark-end text:name="__RefHeading___dpkg_63"/><text:bookmark-end text:name="dpkg"/></text:h>
      <text:list text:style-name="List_20_1" text:continue-numbering="false">
        <text:list-item>
          <text:p text:style-name="LastListParagraph_List_20_1_Content_First"> installer un fichier .deb</text:p>
        </text:list-item>
      </text:list>
      <text:p text:style-name="Preformatted_20_Text"> dpkg --install fichier.deb</text:p>
      <text:h text:style-name="Heading_20_3" text:outline-level="3"><text:bookmark-start text:name="__RefHeading___apt_64"/><text:bookmark-start text:name="apt"/>apt<text:bookmark-end text:name="__RefHeading___apt_64"/><text:bookmark-end text:name="apt"/></text:h>
      <text:list text:style-name="List_20_1" text:continue-numbering="false">
        <text:list-item>
          <text:p text:style-name="LastListParagraph_List_20_1_Content_First"> réparer des dépendances non résolues</text:p>
        </text:list-item>
      </text:list>
      <text:p text:style-name="Preformatted_20_Text"> apt-get -f install</text:p>
      <text:list text:style-name="List_20_1" text:continue-numbering="false">
        <text:list-item>
          <text:p text:style-name="LastListParagraph_List_20_1_Content_First"> Sources d'apt</text:p>
        </text:list-item>
      </text:list>
      <text:p text:style-name="Preformatted_20_Text"> cat /etc/apt/sources.list</text:p>
      <text:h text:style-name="Heading_20_2" text:outline-level="2"><text:bookmark-start text:name="__RefHeading___programmes_65"/><text:bookmark-start text:name="programmes"/>Programmes<text:bookmark-end text:name="__RefHeading___programmes_65"/><text:bookmark-end text:name="programmes"/></text:h>
      <text:h text:style-name="Heading_20_3" text:outline-level="3"><text:bookmark-start text:name="__RefHeading___symbole_66"/><text:bookmark-start text:name="symbole"/>symbole &amp;<text:bookmark-end text:name="__RefHeading___symbole_66"/><text:bookmark-end text:name="symbole"/></text:h>
      <text:list text:style-name="List_20_1" text:continue-numbering="false">
        <text:list-item>
          <text:p text:style-name="LastListParagraph_List_20_1_Content_First"> Lancer un programme en tâche de fond</text:p>
        </text:list-item>
      </text:list>
      <text:p text:style-name="Preformatted_20_Text">macommande &amp;</text:p>
      <text:h text:style-name="Heading_20_3" text:outline-level="3"><text:bookmark-start text:name="__RefHeading___jobs_67"/><text:bookmark-start text:name="jobs"/>jobs<text:bookmark-end text:name="__RefHeading___jobs_67"/><text:bookmark-end text:name="jobs"/></text:h>
      <text:list text:style-name="List_20_1" text:continue-numbering="false">
        <text:list-item>
          <text:p text:style-name="LastListParagraph_List_20_1_Content_First"> Lister les travaux en cours</text:p>
        </text:list-item>
      </text:list>
      <text:p text:style-name="Preformatted_20_Text">jobs</text:p>
      <text:h text:style-name="Heading_20_3" text:outline-level="3"><text:bookmark-start text:name="__RefHeading___fg-bg_68"/><text:bookmark-start text:name="fg-bg"/>fg, bg<text:bookmark-end text:name="__RefHeading___fg-bg_68"/><text:bookmark-end text:name="fg-bg"/></text:h>
      <text:list text:style-name="List_20_1" text:continue-numbering="false">
        <text:list-item>
          <text:p text:style-name="LastListParagraph_List_20_1_Content_First"> Passer du premier plan à l'arrière plan et réciproquement, exemple</text:p>
        </text:list-item>
      </text:list>
      <text:p text:style-name="Preformatted_20_Text">$ sleep 20<text:line-break/>#On tape [ctrl]+z dans la foulée et la commande est mise en pause<text:line-break/>[1]+<text:s text:c="2"/>Stopped<text:s text:c="17"/>sleep 20<text:line-break/>$ bg 1<text:s text:c="3"/>#On la redémarre en arrière plan<text:line-break/>[1]- sleep 20 &amp;<text:line-break/>$ fg 1<text:s text:c="3"/>#On la repasse en premier plan</text:p>
      <text:h text:style-name="Heading_20_3" text:outline-level="3"><text:bookmark-start text:name="__RefHeading___nohup_69"/><text:bookmark-start text:name="nohup"/>nohup<text:bookmark-end text:name="__RefHeading___nohup_69"/><text:bookmark-end text:name="nohup"/></text:h>
      <text:list text:style-name="List_20_1" text:continue-numbering="false">
        <text:list-item>
          <text:p text:style-name="LastListParagraph_List_20_1_Content_First"> Lancer un programme insensible aux HangUPs et en tâche de fond</text:p>
        </text:list-item>
      </text:list>
      <text:p text:style-name="Preformatted_20_Text">nohup macommande &gt; fichier.log &amp;<text:line-break/>#Redirige également les messages d'erreur vers le néant<text:line-break/>nohup macommande &gt; /dev/null 2&gt;&amp;1 &amp;</text:p>
      <text:h text:style-name="Heading_20_3" text:outline-level="3"><text:bookmark-start text:name="__RefHeading___ps-pstree-pidof-top_70"/><text:bookmark-start text:name="ps-pstree-pidof-top"/>ps, pstree, pidof, top<text:bookmark-end text:name="__RefHeading___ps-pstree-pidof-top_70"/><text:bookmark-end text:name="ps-pstree-pidof-top"/></text:h>
      <text:list text:style-name="List_20_1" text:continue-numbering="false">
        <text:list-item>
          <text:p text:style-name="LastListParagraph_List_20_1_Content_First"> Lister les processus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5">
            <text:p text:style-name="Preformatted_20_Text"><text:span text:style-name="highlight_kw2">ps</text:span><text:s text:c="15"/><text:span text:style-name="highlight_co0"># liste des processus du terminal courant.</text:span><text:line-break/><text:span text:style-name="highlight_kw2">ps</text:span> <text:span text:style-name="highlight_re5">-u</text:span> utilisateur<text:s text:c="2"/><text:span text:style-name="highlight_co0"># liste des processus appartenant à l’utilisateur user.</text:span><text:line-break/><text:span text:style-name="highlight_co0"># liste de tous les processus du système.</text:span><text:line-break/><text:span text:style-name="highlight_kw2">ps</text:span> <text:span text:style-name="highlight_re5">-ef</text:span><text:line-break/><text:span text:style-name="highlight_kw2">ps</text:span> aux<text:s text:c="2"/><text:span text:style-name="highlight_co0"># (syntaxe BSD)</text:span><text:line-break/><text:span text:style-name="highlight_kw2">pstree</text:span> <text:span text:style-name="highlight_sy0">|</text:span> <text:span text:style-name="highlight_kw2">less</text:span> <text:span text:style-name="highlight_co0"># Affiche l'arborescence des processus</text:span><text:line-break/><text:span text:style-name="highlight_kw2">pidof</text:span> postgres<text:s text:c="2"/><text:span text:style-name="highlight_co0"># Affiche les pid du service postgres</text:span><text:line-break/>top <text:span text:style-name="highlight_co0"># Affiche une liste dynamique des processus</text:span></text:p>
          </table:table-cell>
        </table:table-row>
      </table:table>
      <text:h text:style-name="Heading_20_3" text:outline-level="3"><text:bookmark-start text:name="__RefHeading___kill_71"/><text:bookmark-start text:name="kill"/>Kill<text:bookmark-end text:name="__RefHeading___kill_71"/><text:bookmark-end text:name="kill"/></text:h>
      <text:p text:style-name="Text_20_body">Tuer ou envoyer des signaux à des processus</text:p>
      <table:table table:style-name="Table">
        <table:table-column table:style-name="odt_auto_style_table_column_6_1"/>
        <table:table-row>
          <table:table-cell office:value-type="string" table:style-name="PluginODTAutoStyle_TableCell_7">
            <text:p text:style-name="Preformatted_20_Text"><text:span text:style-name="highlight_kw3">kill</text:span> <text:span text:style-name="highlight_nu0">546</text:span><text:s text:c="2"/><text:span text:style-name="highlight_co0">#Tenter de détruire le processus n°546</text:span><text:line-break/><text:span text:style-name="highlight_kw3">kill</text:span> <text:span text:style-name="highlight_re5">-9</text:span> <text:span text:style-name="highlight_nu0">546</text:span> <text:span text:style-name="highlight_co0">#Forcer la destruction du processus n°546</text:span><text:line-break/><text:span text:style-name="highlight_kw3">kill</text:span> <text:span text:style-name="highlight_re5">-15</text:span> <text:span text:style-name="highlight_re5">-1</text:span> <text:span text:style-name="highlight_co0">#Tente de détruire tous les processus de l'utilisateur courant</text:span><text:line-break/><text:span text:style-name="highlight_kw3">kill</text:span> <text:span text:style-name="highlight_re5">-9</text:span> <text:span text:style-name="highlight_re5">-1</text:span> <text:span text:style-name="highlight_co0">#Force la destruction de tous vos processus</text:span><text:line-break/><text:span text:style-name="highlight_kw3">kill</text:span> <text:span text:style-name="highlight_sy0">`</text:span><text:span text:style-name="highlight_kw2">cat</text:span> <text:span text:style-name="highlight_sy0">/</text:span>var<text:span text:style-name="highlight_sy0">/</text:span>run<text:span text:style-name="highlight_sy0">/</text:span>squid.pid<text:span text:style-name="highlight_sy0">`</text:span> <text:span text:style-name="highlight_co0">#supprime le processus squid sur la base de son pid déclaré</text:span><text:line-break/><text:span text:style-name="highlight_kw3">kill</text:span> <text:span text:style-name="highlight_re5">-CONT</text:span> pid<text:s text:c="2"/><text:span text:style-name="highlight_co0">#Demander à un procesus de redémarrer</text:span></text:p>
          </table:table-cell>
        </table:table-row>
      </table:table>
      <text:h text:style-name="Heading_20_3" text:outline-level="3"><text:bookmark-start text:name="__RefHeading___killall_72"/><text:bookmark-start text:name="killall"/>Killall<text:bookmark-end text:name="__RefHeading___killall_72"/><text:bookmark-end text:name="killall"/></text:h>
      <text:list text:style-name="List_20_1" text:continue-numbering="false">
        <text:list-item>
          <text:p text:style-name="LastListParagraph_List_20_1_Content_First"> Relancer un service sans changer son PID (Il relit ses fichiers de configuration)</text:p>
        </text:list-item>
      </text:list>
      <text:p text:style-name="Preformatted_20_Text"> killall -HUP service</text:p>
      <text:list text:style-name="List_20_1" text:continue-numbering="false">
        <text:list-item>
          <text:p text:style-name="LastListParagraph_List_20_1_Content_First"> Tuer un processus dont on connait le nom</text:p>
        </text:list-item>
      </text:list>
      <text:p text:style-name="Preformatted_20_Text">killall -9 service</text:p>
      <text:h text:style-name="Heading_20_2" text:outline-level="2"><text:bookmark-start text:name="__RefHeading___reseau_73"/><text:bookmark-start text:name="reseau"/>réseau<text:bookmark-end text:name="__RefHeading___reseau_73"/><text:bookmark-end text:name="reseau"/></text:h>
      <text:list text:style-name="List_20_1" text:continue-numbering="false">
        <text:list-item>
          <text:p text:style-name="LastListParagraph_List_20_1_Content_First"> Connaître les machines actives sur le réseau local (ping de broadcast)</text:p>
        </text:list-item>
      </text:list>
      <text:p text:style-name="Preformatted_20_Text">ping 192.168.1.255 - b</text:p>
      <text:list text:style-name="List_20_1" text:continue-numbering="false">
        <text:list-item>
          <text:p text:style-name="LastListParagraph_List_20_1_Content_First"> Connaître les connexions actives et inactives</text:p>
        </text:list-item>
      </text:list>
      <text:p text:style-name="Preformatted_20_Text">netstat -taupe | sort<text:line-break/>netstat -a | grep monservice </text:p>
      <text:list text:style-name="List_20_1" text:continue-numbering="false">
        <text:list-item>
          <text:p text:style-name="LastListParagraph_List_20_1_Content_First"> Liste des ports prédéfinis</text:p>
        </text:list-item>
      </text:list>
      <text:p text:style-name="Preformatted_20_Text">cat /etc/services</text:p>
      <text:list text:style-name="List_20_1" text:continue-numbering="false">
        <text:list-item>
          <text:p text:style-name="LastListParagraph_List_20_1_Content_First"> Liste des alias de noms d'hôtes</text:p>
        </text:list-item>
      </text:list>
      <text:p text:style-name="Preformatted_20_Text">cat /etc/hosts</text:p>
      <text:list text:style-name="List_20_1" text:continue-numbering="false">
        <text:list-item>
          <text:p text:style-name="LastListParagraph_List_20_1_Content_First"> tester les ports ouverts</text:p>
        </text:list-item>
      </text:list>
      <text:p text:style-name="Preformatted_20_Text">nmap adresseip<text:line-break/>nmap adresseip -p port</text:p>
      <text:list text:style-name="List_20_1" text:continue-numbering="false">
        <text:list-item>
          <text:p text:style-name="LastListParagraph_List_20_1_Content_First"> Connaître les fichiers réseau ouverts</text:p>
        </text:list-item>
      </text:list>
      <text:p text:style-name="Preformatted_20_Text">lsof -Pi</text:p>
      <text:list text:style-name="List_20_1" text:continue-numbering="false">
        <text:list-item>
          <text:p text:style-name="LastListParagraph_List_20_1_Content_First"> Tracer une adresse IP</text:p>
        </text:list-item>
      </text:list>
      <text:p text:style-name="Preformatted_20_Text">traceroute adresseIP</text:p>
      <text:h text:style-name="Heading_20_2" text:outline-level="2"><text:bookmark-start text:name="__RefHeading___sauvegardes_74"/><text:bookmark-start text:name="sauvegardes"/>sauvegardes<text:bookmark-end text:name="__RefHeading___sauvegardes_74"/><text:bookmark-end text:name="sauvegardes"/></text:h>
      <text:h text:style-name="Heading_20_3" text:outline-level="3"><text:bookmark-start text:name="__RefHeading___avec-tar_75"/><text:bookmark-start text:name="avec-tar"/>Avec Tar<text:bookmark-end text:name="__RefHeading___avec-tar_75"/><text:bookmark-end text:name="avec-tar"/></text:h>
      <text:list text:style-name="List_20_1" text:continue-numbering="false">
        <text:list-item>
          <text:p text:style-name="LastListParagraph_List_20_1_Content_First"> décompresser en tar et gzip</text:p>
        </text:list-item>
      </text:list>
      <text:p text:style-name="Preformatted_20_Text">tar xzvf cible.tgz</text:p>
      <text:list text:style-name="List_20_1" text:continue-numbering="false">
        <text:list-item>
          <text:p text:style-name="LastListParagraph_List_20_1_Content_First"> Compresser en tar gzip</text:p>
        </text:list-item>
      </text:list>
      <text:p text:style-name="Preformatted_20_Text">tar czvf cible.tgz source</text:p>
      <text:list text:style-name="List_20_1" text:continue-numbering="false">
        <text:list-item>
          <text:p text:style-name="LastListParagraph_List_20_1_Content_First"> Consulter les fichiers de l'archive</text:p>
        </text:list-item>
      </text:list>
      <text:p text:style-name="Preformatted_20_Text">tar tzvf archive.tgz</text:p>
      <text:list text:style-name="List_20_1" text:continue-numbering="false">
        <text:list-item>
          <text:p text:style-name="LastListParagraph_List_20_1_Content_First"> Faire une sauvegarde de la distribution située en hda1 (source) vers hda2 (cible).</text:p>
        </text:list-item>
      </text:list>
      <text:p text:style-name="Text_20_body">Passez en root :</text:p>
      <text:p text:style-name="Preformatted_20_Text">su</text:p>
      <text:p text:style-name="Text_20_body">Montez la cible en /mnt/disk par exemple :</text:p>
      <text:p text:style-name="Preformatted_20_Text"> mount /dev/hda2 /mnt/disk</text:p>
      <text:p text:style-name="Text_20_body">Utilisez l'option -t pour préciser le type du système de fichiers si vous rencontrez un problème.</text:p>
      <text:p text:style-name="Text_20_body">Placez-vous dans le répertoire cible :</text:p>
      <text:p text:style-name="Preformatted_20_Text">cd /mnt/disk</text:p>
      <text:p text:style-name="Text_20_body">Lancez la copie de la source :</text:p>
      <text:p text:style-name="Preformatted_20_Text">(cd / ; tar cf - *) | tar xvf</text:p>
      <text:h text:style-name="Heading_20_3" text:outline-level="3"><text:bookmark-start text:name="__RefHeading___avec-rsync_76"/><text:bookmark-start text:name="avec-rsync"/>Avec rsync<text:bookmark-end text:name="__RefHeading___avec-rsync_76"/><text:bookmark-end text:name="avec-rsync"/></text:h>
      <text:list text:style-name="List_20_1" text:continue-numbering="false">
        <text:list-item>
          <text:p text:style-name="LastListParagraph_List_20_1_Content_First"> fichier exclude.lst</text:p>
        </text:list-item>
      </text:list>
      <text:p text:style-name="Preformatted_20_Text">/proc/<text:line-break/>/media/disk/<text:line-break/>/tmp/<text:line-break/>/dev/<text:line-break/>/sys/<text:line-break/>/etc/fstab<text:line-break/>/var/tmp/<text:line-break/>/var/cache/<text:line-break/>*/cache/*<text:line-break/>*/Cache/*<text:line-break/>/var/lock/<text:line-break/>/var/run/<text:line-break/>/var/spool/</text:p>
      <text:list text:style-name="List_20_1" text:continue-numbering="false">
        <text:list-item>
          <text:p text:style-name="LastListParagraph_List_20_1_Content_First"> commande</text:p>
        </text:list-item>
      </text:list>
      <text:p text:style-name="Preformatted_20_Text">rsync -uav --delete --exclude-from=/home/murielle/.rsync/exclude.lst / /media/disk/</text:p>
      <text:h text:style-name="Heading_20_4" text:outline-level="4"><text:bookmark-start text:name="__RefHeading___liens_77"/><text:bookmark-start text:name="liens3"/>Liens<text:bookmark-end text:name="__RefHeading___liens_77"/><text:bookmark-end text:name="liens3"/></text:h>
      <text:list text:style-name="List_20_1" text:continue-numbering="false">
        <text:list-item>
          <text:p text:style-name="List_20_1_Content_First"> <text:a xlink:type="simple" xlink:href="http://www.sanitarium.net/golug/rsync_backups.html" text:style-name="Internet_20_link" text:visited-style-name="Visited_20_Internet_20_Link">Sauvegardes incrémentales (en)</text:a></text:p>
        </text:list-item>
        <text:list-item>
          <text:p text:style-name="List_20_1_Content_Last"> <text:a xlink:type="simple" xlink:href="http://olivier.sessink.nl/publications/hotcloning/index.html" text:style-name="Internet_20_link" text:visited-style-name="Visited_20_Internet_20_Link">Hotcloning(fr)</text:a></text:p>
        </text:list-item>
      </text:list>
      <text:h text:style-name="Heading_20_3" text:outline-level="3"><text:bookmark-start text:name="__RefHeading___avec-cpio_78"/><text:bookmark-start text:name="avec-cpio"/>Avec cpio<text:bookmark-end text:name="__RefHeading___avec-cpio_78"/><text:bookmark-end text:name="avec-cpio"/></text:h>
      <text:list text:style-name="List_20_1" text:continue-numbering="false">
        <text:list-item>
          <text:p text:style-name="LastListParagraph_List_20_1_Content_First"> Créer une archive sur disquette</text:p>
        </text:list-item>
      </text:list>
      <text:p text:style-name="Text_20_body">   ls   Document1   Photo1   Diaporama1   |   cpio   –ocvB  &gt; /dev/fd0</text:p>
      <text:list text:style-name="List_20_1" text:continue-numbering="false">
        <text:list-item>
          <text:p text:style-name="LastListParagraph_List_20_1_Content_First"> Consulter l'archive</text:p>
        </text:list-item>
      </text:list>
      <text:p text:style-name="Preformatted_20_Text">cpio ­tv &lt; archive1</text:p>
      <text:list text:style-name="List_20_1" text:continue-numbering="false">
        <text:list-item>
          <text:p text:style-name="LastListParagraph_List_20_1_Content_First"> Ouvrir l'archive</text:p>
        </text:list-item>
      </text:list>
      <text:p text:style-name="Preformatted_20_Text">cpio ­i &lt; archive1</text:p>
      <text:h text:style-name="Heading_20_3" text:outline-level="3"><text:bookmark-start text:name="__RefHeading___avec-gzip_79"/><text:bookmark-start text:name="avec-gzip"/>Avec gzip<text:bookmark-end text:name="__RefHeading___avec-gzip_79"/><text:bookmark-end text:name="avec-gzip"/></text:h>
      <text:list text:style-name="List_20_1" text:continue-numbering="false">
        <text:list-item>
          <text:p text:style-name="LastListParagraph_List_20_1_Content_First"> Compresser et décompresser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PluginODTAutoStyle_TableCell_9">
            <text:p text:style-name="Preformatted_20_Text"><text:span text:style-name="highlight_co0">#Compresser<text:s text:c="2"/></text:span><text:line-break/><text:span text:style-name="highlight_kw2">gzip</text:span> docu<text:line-break/><text:span text:style-name="highlight_kw2">gzip</text:span> <text:span text:style-name="highlight_re5">-9</text:span> docu <text:span text:style-name="highlight_co0">#Précise le niveau de compression le plus élevé</text:span><text:line-break/><text:span text:style-name="highlight_co0">#Décompresser</text:span><text:line-break/><text:span text:style-name="highlight_kw2">gzip</text:span> <text:span text:style-name="highlight_re5">-d</text:span> docu.gz</text:p>
          </table:table-cell>
        </table:table-row>
      </table:table>
      <text:h text:style-name="Heading_20_3" text:outline-level="3"><text:bookmark-start text:name="__RefHeading___avec-dd_80"/><text:bookmark-start text:name="avec-dd"/>Avec dd<text:bookmark-end text:name="__RefHeading___avec-dd_80"/><text:bookmark-end text:name="avec-dd"/></text:h>
      <text:list text:style-name="List_20_1" text:continue-numbering="false">
        <text:list-item>
          <text:p text:style-name="LastListParagraph_List_20_1_Content_First"> copie d'une disquette</text:p>
        </text:list-item>
      </text:list>
      <text:p text:style-name="Preformatted_20_Text">dd if=/dev/fd0 of=Disquette</text:p>
      <text:list text:style-name="List_20_1" text:continue-numbering="false">
        <text:list-item>
          <text:p text:style-name="LastListParagraph_List_20_1_Content_First"> Sauvegarder et restaurer le MBR (Master Boot Record)</text:p>
        </text:list-item>
      </text:list>
      <text:p text:style-name="Preformatted_20_Text">dd if=/dev/hda of=sauve.mbr count=1 bs=512<text:line-break/>dd if=sauve.mbr of=/dev/hda</text:p>
      <text:h text:style-name="Heading_20_3" text:outline-level="3"><text:bookmark-start text:name="__RefHeading___liens_81"/><text:bookmark-start text:name="liens4"/>liens<text:bookmark-end text:name="__RefHeading___liens_81"/><text:bookmark-end text:name="liens4"/></text:h>
      <text:list text:style-name="List_20_1" text:continue-numbering="false">
        <text:list-item>
          <text:p text:style-name="List_20_1_Content_First"> <text:a xlink:type="simple" xlink:href="http://www.lea-linux.org/cached/index/Les_sauvegardes.html" text:style-name="Internet_20_link" text:visited-style-name="Visited_20_Internet_20_Link">Les sauvegardes sur Lea-linux</text:a></text:p>
        </text:list-item>
        <text:list-item>
          <text:p text:style-name="List_20_1_Content_Last"> <text:a xlink:type="simple" xlink:href="http://www.securiteinfo.com/conseils/sauvegardes.shtml" text:style-name="Internet_20_link" text:visited-style-name="Visited_20_Internet_20_Link">Politique de sauvegarde
</text:a></text:p>
        </text:list-item>
      </text:list>
      <text:h text:style-name="Heading_20_2" text:outline-level="2"><text:bookmark-start text:name="__RefHeading___utilisateurs-et-groupes_82"/><text:bookmark-start text:name="utilisateurs-et-groupes"/>Utilisateurs et groupes<text:bookmark-end text:name="__RefHeading___utilisateurs-et-groupes_82"/><text:bookmark-end text:name="utilisateurs-et-groupes"/></text:h>
      <text:h text:style-name="Heading_20_3" text:outline-level="3"><text:bookmark-start text:name="__RefHeading___groupadd_83"/><text:bookmark-start text:name="groupadd"/>groupadd<text:bookmark-end text:name="__RefHeading___groupadd_83"/><text:bookmark-end text:name="groupadd"/></text:h>
      <text:list text:style-name="List_20_1" text:continue-numbering="false">
        <text:list-item>
          <text:p text:style-name="LastListParagraph_List_20_1_Content_First"> Créer un groupe</text:p>
        </text:list-item>
      </text:list>
      <text:p text:style-name="Preformatted_20_Text">groupadd web<text:line-break/>#en précisant le gid (supérieur à 500, sinon réservé au système)<text:line-break/>groupadd –g gid groupe</text:p>
      <text:h text:style-name="Heading_20_3" text:outline-level="3"><text:bookmark-start text:name="__RefHeading___useradd_84"/><text:bookmark-start text:name="useradd"/>useradd<text:bookmark-end text:name="__RefHeading___useradd_84"/><text:bookmark-end text:name="useradd"/></text:h>
      <text:list text:style-name="List_20_1" text:continue-numbering="false">
        <text:list-item>
          <text:p text:style-name="LastListParagraph_List_20_1_Content_First"> Créer un utilisateur, fichier de conf : /etc/adduser.conf, fichier squelette (contenant une arborescence type): /etc/skel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11">
            <text:p text:style-name="Preformatted_20_Text"><text:span text:style-name="highlight_co0">## Créer lutilisateur ulysse avec un commentaire, un répertoire home spécial</text:span><text:line-break/><text:span text:style-name="highlight_co0">##+ une date dexpiration et un délai de 8 jours avant la désactivation,</text:span><text:line-break/><text:span text:style-name="highlight_co0">##+ appartenant au groupe principal ulysse et aux groupes secondaires web et</text:span><text:line-break/><text:span text:style-name="highlight_co0">##+ formateurs. Loption -m permet de créer le répertoire home sil nexiste pas.</text:span><text:line-break/>useradd –c <text:span text:style-name="highlight_st0">"ceci est mon premier compte"</text:span> –d <text:span text:style-name="highlight_sy0">/</text:span>home<text:span text:style-name="highlight_sy0">/</text:span>formation<text:span text:style-name="highlight_sy0">/</text:span>ulysse –e <text:span text:style-name="highlight_nu0">2008</text:span>­<text:span text:style-name="highlight_nu0">10</text:span>­<text:span text:style-name="highlight_nu0">15</text:span> –f <text:span text:style-name="highlight_nu0">8</text:span><text:s text:c="2"/>–g ulysse –G web,formateurs –m ulysse<text:line-break/> <text:line-break/><text:span text:style-name="highlight_co0">#En précisant l'uid (supérieur à 100 sinon réservé au système)</text:span><text:line-break/>useradd –u uid <text:span text:style-name="highlight_kw2">login</text:span></text:p>
          </table:table-cell>
        </table:table-row>
      </table:table>
      <text:h text:style-name="Heading_20_3" text:outline-level="3"><text:bookmark-start text:name="__RefHeading___passwd_85"/><text:bookmark-start text:name="passwd"/>passwd<text:bookmark-end text:name="__RefHeading___passwd_85"/><text:bookmark-end text:name="passwd"/></text:h>
      <text:list text:style-name="List_20_1" text:continue-numbering="false">
        <text:list-item>
          <text:p text:style-name="LastListParagraph_List_20_1_Content_First"> Changer le mot de passe d'un utilisateur</text:p>
        </text:list-item>
      </text:list>
      <text:p text:style-name="Preformatted_20_Text">#en tant que root<text:line-break/>passwd &lt;nomutilisateur&gt;<text:line-break/>#en tant qu'utilisateur<text:line-break/>passwd<text:line-break/>#Changer le mot de passe dans un script (pour des créations en série)<text:line-break/>echo compte:motdepasse | chpasswd</text:p>
      <text:h text:style-name="Heading_20_3" text:outline-level="3"><text:bookmark-start text:name="__RefHeading___usermoduserdel_86"/><text:bookmark-start text:name="usermoduserdel"/>usermod / userdel<text:bookmark-end text:name="__RefHeading___usermoduserdel_86"/><text:bookmark-end text:name="usermoduserdel"/></text:h>
      <text:list text:style-name="List_20_1" text:continue-numbering="false">
        <text:list-item>
          <text:p text:style-name="LastListParagraph_List_20_1_Content_First"> Ajouter un groupe à un utilisateur</text:p>
        </text:list-item>
      </text:list>
      <text:p text:style-name="Preformatted_20_Text">usermod -a -G nouveau-groupe nom_utilisateur</text:p>
      <text:list text:style-name="List_20_1" text:continue-numbering="false">
        <text:list-item>
          <text:p text:style-name="LastListParagraph_List_20_1_Content_First"> Supprimer un compte utilisateur avec son répertoire personnel et ses fichiers</text:p>
        </text:list-item>
      </text:list>
      <text:p text:style-name="Preformatted_20_Text">userdel -r nom_utilisateur</text:p>
      <text:h text:style-name="Heading_20_3" text:outline-level="3"><text:bookmark-start text:name="__RefHeading___w-who-id_87"/><text:bookmark-start text:name="w-who-id"/>w, who, id<text:bookmark-end text:name="__RefHeading___w-who-id_87"/><text:bookmark-end text:name="w-who-id"/></text:h>
      <text:list text:style-name="List_20_1" text:continue-numbering="false">
        <text:list-item>
          <text:p text:style-name="List_20_1_Content_First"> w liste les utilisateurs et ce qu'ils font</text:p>
        </text:list-item>
        <text:list-item>
          <text:p text:style-name="List_20_1_Content"> who liste les utilisateurs</text:p>
        </text:list-item>
        <text:list-item>
          <text:p text:style-name="List_20_1_Content_Last"> id indique les groupes d'un utilisateurs.</text:p>
        </text:list-item>
      </text:list>
      <text:h text:style-name="Heading_20_2" text:outline-level="2"><text:bookmark-start text:name="__RefHeading___liens_88"/><text:bookmark-start text:name="liens5"/>liens<text:bookmark-end text:name="__RefHeading___liens_88"/><text:bookmark-end text:name="liens5"/></text:h>
      <text:list text:style-name="List_20_1" text:continue-numbering="false">
        <text:list-item>
          <text:p text:style-name="List_20_1_Content_First"> <text:a xlink:type="simple" xlink:href="http://tldp.org/LDP/abs/html/index.html" text:style-name="Internet_20_link" text:visited-style-name="Visited_20_Internet_20_Link">Toutes les commandes sur tldp</text:a></text:p>
        </text:list-item>
        <text:list-item>
          <text:p text:style-name="List_20_1_Content"> <text:a xlink:type="simple" xlink:href="http://winsa.free.fr/dotclear/index.php?2007/02/20/201-les-principales-commandes-de-linux" text:style-name="Internet_20_link" text:visited-style-name="Visited_20_Internet_20_Link">commandes</text:a></text:p>
        </text:list-item>
        <text:list-item>
          <text:p text:style-name="List_20_1_Content"> <text:a xlink:type="simple" xlink:href="http://www-gtr.iutv.univ-paris13.fr/Cours/Mat/Systeme/TDTP2003/tp03.html" text:style-name="Internet_20_link" text:visited-style-name="Visited_20_Internet_20_Link">tutoriel</text:a></text:p>
        </text:list-item>
        <text:list-item>
          <text:p text:style-name="List_20_1_Content_Last"> <text:a xlink:type="simple" xlink:href="https://wiki.pielo.net/memento-commandes.pdf" text:style-name="Internet_20_link" text:visited-style-name="Visited_20_Internet_20_Link">memento-commandes.pdf</text:a> - <text:a xlink:type="simple" xlink:href="http://reseau.erasme.org/IMG/command_memento_fr.pdf" text:style-name="Internet_20_link" text:visited-style-name="Visited_20_Internet_20_Link">Aide mémoi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co0" style:family="text">
      <style:text-properties fo:color="#666666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ide-memoire-bash-et-commandes-systemes</dc:title>
  </office:meta>
</office:document-meta>
</file>