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e-memoire-certificats"/><text:bookmark-start text:name="__RefHeading___aide-memoire-certificats_1"/><text:bookmark-start text:name="aide-memoire-certificats"/>Aide mémoire certificats<text:bookmark-end text:name="__RefHeading___aide-memoire-certificats_1"/><text:bookmark-end text:name="aide-memoire-certificats"/></text:h>
      <text:h text:style-name="Heading_20_2" text:outline-level="2"><text:bookmark-start text:name="__RefHeading___comparer-cle-publique-et-cle-privee_2"/><text:bookmark-start text:name="comparer-cle-publique-et-cle-privee"/>Comparer clé publique et clé privée<text:bookmark-end text:name="__RefHeading___comparer-cle-publique-et-cle-privee_2"/><text:bookmark-end text:name="comparer-cle-publique-et-cle-privee"/></text:h>
      <text:p text:style-name="Text_20_body">Vérifier le module d'une clé privé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ssl rsa <text:span text:style-name="highlight_re5">-modulus</text:span> <text:span text:style-name="highlight_re5">-noout</text:span> <text:span text:style-name="highlight_re5">-in</text:span> myserver.key <text:span text:style-name="highlight_sy0">|</text:span> openssl md5</text:p>
          </table:table-cell>
        </table:table-row>
      </table:table>
      <text:p text:style-name="Text_20_body">Vérifier le module d'un certificat public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enssl x509 <text:span text:style-name="highlight_re5">-modulus</text:span> <text:span text:style-name="highlight_re5">-noout</text:span> <text:span text:style-name="highlight_re5">-in</text:span> cert.pem <text:span text:style-name="highlight_sy0">|</text:span> openssl md5</text:p>
          </table:table-cell>
        </table:table-row>
      </table:table>
      <text:p text:style-name="Text_20_body">Les deux valeurs doivent correspondre !</text:p>
      <text:h text:style-name="Heading_20_2" text:outline-level="2"><text:bookmark-start text:name="__RefHeading___afficher-le-detail-d-un-certificat_3"/><text:bookmark-start text:name="afficher-le-detail-d-un-certificat"/>Afficher le détail d'un certificat<text:bookmark-end text:name="__RefHeading___afficher-le-detail-d-un-certificat_3"/><text:bookmark-end text:name="afficher-le-detail-d-un-certifica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enssl x509 <text:span text:style-name="highlight_re5">-in</text:span> cert.pem <text:span text:style-name="highlight_re5">-noout</text:span> <text:span text:style-name="highlight_re5">-tex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3::10:30</meta:creation-date>
    <dc:creator>Generated</dc:creator>
    <dc:date>2026-07-27T03::10:30</dc:date>
    <dc:language>en-US</dc:language>
    <meta:editing-cycles>1</meta:editing-cycles>
    <meta:editing-duration>PT0S</meta:editing-duration>
    <dc:title>aide-memoire-certificats</dc:title>
  </office:meta>
</office:document-meta>
</file>