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de-memoire-ecommerce"/><text:bookmark-start text:name="__RefHeading___aide-memoire-e-commerce_1"/><text:bookmark-start text:name="aide-memoire-e-commerce"/>Aide mémoire e-commerce<text:bookmark-end text:name="__RefHeading___aide-memoire-e-commerce_1"/><text:bookmark-end text:name="aide-memoire-e-commerce"/></text:h>
      <text:h text:style-name="Heading_20_2" text:outline-level="2"><text:bookmark-start text:name="__RefHeading___paiement-securise-en-ligne-par-carte-bancaire_2"/><text:bookmark-start text:name="paiement-securise-en-ligne-par-carte-bancaire"/>Paiement sécurisé en ligne par carte bancaire<text:bookmark-end text:name="__RefHeading___paiement-securise-en-ligne-par-carte-bancaire_2"/><text:bookmark-end text:name="paiement-securise-en-ligne-par-carte-bancaire"/></text:h>
      <text:list text:style-name="List_20_1" text:continue-numbering="false">
        <text:list-item>
          <text:p text:style-name="List_20_1_Content_First">  Être une entreprise ou être déclaré à la chambre de métier = avoir un n° RCS</text:p>
        </text:list-item>
        <text:list-item>
          <text:p text:style-name="List_20_1_Content"> Obtenir de sa banque un contrat VAD (après vérification de votre activité et votre solvabilité et si aucun incident bancaire)</text:p>
        </text:list-item>
        <text:list-item>
          <text:p text:style-name="List_20_1_Content_Last"> Souscrire un contrat TPE virtuel : frais de mse en service 150€, location mensuelle 20 à 30€, commission sur les ventes 10 a 30cts + 0.5 à 1.8%</text:p>
        </text:list-item>
      </text:list>
      <text:p text:style-name="Text_20_body">Le principal acteur est ATOS avec le protocole SIPS.</text:p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List_20_1" text:continue-numbering="false">
        <text:list-item>
          <text:p text:style-name="List_20_1_Content_First"> prestashop</text:p>
        </text:list-item>
        <text:list-item>
          <text:p text:style-name="List_20_1_Content"> oscommerce</text:p>
        </text:list-item>
        <text:list-item>
          <text:p text:style-name="List_20_1_Content"> magento</text:p>
        </text:list-item>
        <text:list-item>
          <text:p text:style-name="List_20_1_Content_Last"> Joomla + Virtuemart</text:p>
        </text:list-item>
      </text:list>
      <text:p text:style-name="Text_20_body">Tester les solutions : <text:a xlink:type="simple" xlink:href="http://www.comparatif-ecommerce.com" text:style-name="Internet_20_link" text:visited-style-name="Visited_20_Internet_20_Link">www.comparatif-ecommerce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55:28</meta:creation-date>
    <dc:creator>Generated</dc:creator>
    <dc:date>2026-07-26T04::55:28</dc:date>
    <dc:language>en-US</dc:language>
    <meta:editing-cycles>1</meta:editing-cycles>
    <meta:editing-duration>PT0S</meta:editing-duration>
    <dc:title>aide-memoire-ecommerce</dc:title>
  </office:meta>
</office:document-meta>
</file>