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ffmpeg"/><text:bookmark-start text:name="__RefHeading___aide-memoire-ffmpeg_1"/><text:bookmark-start text:name="aide-memoire-ffmpeg"/>Aide mémoire ffmpeg<text:bookmark-end text:name="__RefHeading___aide-memoire-ffmpeg_1"/><text:bookmark-end text:name="aide-memoire-ffmpeg"/></text:h>
      <text:h text:style-name="Heading_20_2" text:outline-level="2"><text:bookmark-start text:name="__RefHeading___convertir-en-mp4_2"/><text:bookmark-start text:name="convertir-en-mp4"/>Convertir en mp4<text:bookmark-end text:name="__RefHeading___convertir-en-mp4_2"/><text:bookmark-end text:name="convertir-en-mp4"/></text:h>
      <text:p text:style-name="Text_20_body"><text:span text:style-name="Strong_20_Emphasis">Même qualité</text:span></text:p>
      <text:p text:style-name="Preformatted_20_Text">-c:a libvo_aacenc -c:v libx264</text:p>
      <text:p text:style-name="Text_20_body"><text:span text:style-name="Strong_20_Emphasis">Site internet 16:9</text:span></text:p>
      <text:p text:style-name="Preformatted_20_Text">-c:a libvo_aacenc -c:v libx264 -aspect 16:9 -s 320x1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07:24</meta:creation-date>
    <dc:creator>Generated</dc:creator>
    <dc:date>2026-07-28T05::07:24</dc:date>
    <dc:language>en-US</dc:language>
    <meta:editing-cycles>1</meta:editing-cycles>
    <meta:editing-duration>PT0S</meta:editing-duration>
    <dc:title>aide-memoire-ffmpeg</dc:title>
  </office:meta>
</office:document-meta>
</file>