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graphisme"/><text:bookmark-start text:name="__RefHeading___aide-memoire-graphisme-et-video_1"/><text:bookmark-start text:name="aide-memoire-graphisme-et-video"/>Aide mémoire Graphisme et Vidéo<text:bookmark-end text:name="__RefHeading___aide-memoire-graphisme-et-video_1"/><text:bookmark-end text:name="aide-memoire-graphisme-et-video"/></text:h>
      <text:h text:style-name="Heading_20_2" text:outline-level="2"><text:bookmark-start text:name="__RefHeading___blender_2"/><text:bookmark-start text:name="blender"/>Blender<text:bookmark-end text:name="__RefHeading___blender_2"/><text:bookmark-end text:name="blender"/></text:h>
      <text:h text:style-name="Heading_20_3" text:outline-level="3"><text:bookmark-start text:name="__RefHeading___liens_3"/><text:bookmark-start text:name="liens"/>Liens<text:bookmark-end text:name="__RefHeading___liens_3"/><text:bookmark-end text:name="liens"/></text:h>
      <text:list text:style-name="List_20_1" text:continue-numbering="false">
        <text:list-item>
          <text:p text:style-name="List_20_1_Content_First"> <text:a xlink:type="simple" xlink:href="http://blender.doc.fr.free.fr/lecture_ouverte/modules/icontent/" text:style-name="Internet_20_link" text:visited-style-name="Visited_20_Internet_20_Link">Blender Doc (fr)
</text:a></text:p>
        </text:list-item>
        <text:list-item>
          <text:p text:style-name="List_20_1_Content_Last"> <text:a xlink:type="simple" xlink:href="http://blenderclan.tuxfamily.org/html/modules/news/" text:style-name="Internet_20_link" text:visited-style-name="Visited_20_Internet_20_Link">Blender Clan (fr)</text:a></text:p>
        </text:list-item>
      </text:list>
      <text:h text:style-name="Heading_20_3" text:outline-level="3"><text:bookmark-start text:name="__RefHeading___creer-un-lien-entre-la-camera-et-un-objet_4"/><text:bookmark-start text:name="creer-un-lien-entre-la-camera-et-un-objet"/>Créer un lien entre la caméra et un objet<text:bookmark-end text:name="__RefHeading___creer-un-lien-entre-la-camera-et-un-objet_4"/><text:bookmark-end text:name="creer-un-lien-entre-la-camera-et-un-objet"/></text:h>
      <text:list text:style-name="List_20_1" text:continue-numbering="false">
        <text:list-item>
          <text:p text:style-name="LastListParagraph_List_20_1_Content_First"> Sélectionner la caméra puis l'objet et taper CTRL+P</text:p>
        </text:list-item>
      </text:list>
      <text:h text:style-name="Heading_20_3" text:outline-level="3"><text:bookmark-start text:name="__RefHeading___faire-suivre-un-chemin-a-un-objet_5"/><text:bookmark-start text:name="faire-suivre-un-chemin-a-un-objet"/>Faire suivre un chemin à un objet<text:bookmark-end text:name="__RefHeading___faire-suivre-un-chemin-a-un-objet_5"/><text:bookmark-end text:name="faire-suivre-un-chemin-a-un-objet"/></text:h>
      <text:list text:style-name="List_20_1" text:continue-numbering="false">
        <text:list-item>
          <text:p text:style-name="List_20_1_Content_First"> créer un chemin (ajouter/courbe/chemin). Il y a 5 points au départ pour en rajouter, sélectionner le dernier point et taper “e”.</text:p>
        </text:list-item>
        <text:list-item>
          <text:p text:style-name="List_20_1_Content"> Passer en mode animation. Désactiver les images clés. Sélectionner l'objet. Dans les paramètres “contraintes” sélectionner suivre un chemin. Entrer le nom du chemin dans la cible et cocher “curve follow”</text:p>
        </text:list-item>
        <text:list-item>
          <text:p text:style-name="List_20_1_Content"> Modifier éventuellement l'orientation de l'objet dans la première image.</text:p>
        </text:list-item>
        <text:list-item>
          <text:p text:style-name="List_20_1_Content_Last"> Pour changer la vitesse de l'objet sur le chemin, éditer la courbe “path” en joutant des images clés avec une vitesse réduite dans les virages.</text:p>
        </text:list-item>
      </text:list>
      <text:h text:style-name="Heading_20_2" text:outline-level="2"><text:bookmark-start text:name="__RefHeading___convertir-une-video-en-flv_6"/><text:bookmark-start text:name="convertir-une-video-en-flv"/>Convertir une vidéo en flv<text:bookmark-end text:name="__RefHeading___convertir-une-video-en-flv_6"/><text:bookmark-end text:name="convertir-une-video-en-flv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encoder mavideo.avi <text:span text:style-name="highlight_re5">-o</text:span> mavideo.flv <text:span text:style-name="highlight_re5">-of</text:span> lavf <text:span text:style-name="highlight_re5">-oac</text:span> mp3lame <text:span text:style-name="highlight_re5">-lameopts</text:span> abr:<text:span text:style-name="highlight_re2">br</text:span>=<text:span text:style-name="highlight_nu0">56</text:span> <text:span text:style-name="highlight_re5">-ovc</text:span> lavc <text:span text:style-name="highlight_re5">-lavcopts</text:span> <text:span text:style-name="highlight_re2">vcodec</text:span>=flv:<text:span text:style-name="highlight_re2">vbitrate</text:span>=<text:span text:style-name="highlight_nu0">800</text:span>:<text:span text:style-name="highlight_re2">mbd</text:span>=<text:span text:style-name="highlight_nu0">2</text:span>:mv0:trell:v4mv:cbp:<text:span text:style-name="highlight_re2">last_pred</text:span>=<text:span text:style-name="highlight_nu0">3</text:span> <text:span text:style-name="highlight_re5">-srate</text:span> <text:span text:style-name="highlight_nu0">22050</text:span> <text:span text:style-name="highlight_re5">-vf</text:span> <text:span text:style-name="highlight_re2">scale</text:span>=<text:span text:style-name="highlight_nu0">320</text:span>:<text:span text:style-name="highlight_nu0">240</text:span></text:p>
          </table:table-cell>
        </table:table-row>
      </table:table>
      <text:h text:style-name="Heading_20_2" text:outline-level="2"><text:bookmark-start text:name="__RefHeading___gimp_7"/><text:bookmark-start text:name="gimp"/>GIMP<text:bookmark-end text:name="__RefHeading___gimp_7"/><text:bookmark-end text:name="gimp"/></text:h>
      <text:h text:style-name="Heading_20_3" text:outline-level="3"><text:bookmark-start text:name="__RefHeading___ressources_8"/><text:bookmark-start text:name="ressources"/>Ressources<text:bookmark-end text:name="__RefHeading___ressources_8"/><text:bookmark-end text:name="ressources"/></text:h>
      <text:list text:style-name="List_20_1" text:continue-numbering="false">
        <text:list-item>
          <text:p text:style-name="List_20_1_Content_First"> <text:a xlink:type="simple" xlink:href="http://abcdugimp.free.fr/Documentations/documentations.htm" text:style-name="Internet_20_link" text:visited-style-name="Visited_20_Internet_20_Link">ABC de Gimp</text:a></text:p>
        </text:list-item>
        <text:list-item>
          <text:p text:style-name="List_20_1_Content"> <text:a xlink:type="simple" xlink:href="http://www.generationcyb.net/-Gimp,0079" text:style-name="Internet_20_link" text:visited-style-name="Visited_20_Internet_20_Link">http://www.generationcyb.net/-Gimp,0079</text:a></text:p>
        </text:list-item>
        <text:list-item>
          <text:p text:style-name="List_20_1_Content_Last"> <text:a xlink:type="simple" xlink:href="http://www.gimp-fr.org/" text:style-name="Internet_20_link" text:visited-style-name="Visited_20_Internet_20_Link">http://www.gimp-fr.org/</text:a></text:p>
        </text:list-item>
      </text:list>
      <text:h text:style-name="Heading_20_2" text:outline-level="2"><text:bookmark-start text:name="__RefHeading___webcams_9"/><text:bookmark-start text:name="webcams"/>Webcams<text:bookmark-end text:name="__RefHeading___webcams_9"/><text:bookmark-end text:name="webcams"/></text:h>
      <text:list text:style-name="List_20_1" text:continue-numbering="false">
        <text:list-item>
          <text:p text:style-name="LastListParagraph_List_20_1_Content_First"> Compiler les pilotes de webcam - <text:a xlink:type="simple" xlink:href="http://stemp.wordpress.com/2009/11/02/karmic-recuperer-les-derniers-drivers-pour-gspca-uvc-usbvideo-et-autres/" text:style-name="Internet_20_link" text:visited-style-name="Visited_20_Internet_20_Link">http://stemp.wordpress.com/2009/11/02/karmic-recuperer-les-derniers-drivers-pour-gspca-uvc-usbvideo-et-autres/</text:a> - <text:a xlink:type="simple" xlink:href="https://wiki.pielo.net/compiler-modules-v4ldvb-lucid.pdf" text:style-name="Internet_20_link" text:visited-style-name="Visited_20_Internet_20_Link">compiler-modules-v4ldvb-lucid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graphisme</dc:title>
  </office:meta>
</office:document-meta>
</file>