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internet"/><text:bookmark-start text:name="__RefHeading___aide-memoire-logiciels_1"/><text:bookmark-start text:name="aide-memoire-logiciels"/>Aide mémoire logiciels<text:bookmark-end text:name="__RefHeading___aide-memoire-logiciels_1"/><text:bookmark-end text:name="aide-memoire-logiciels"/></text:h>
      <text:h text:style-name="Heading_20_2" text:outline-level="2"><text:bookmark-start text:name="__RefHeading___bigbluebutton_2"/><text:bookmark-start text:name="bigbluebutton"/>BigBlueButton<text:bookmark-end text:name="__RefHeading___bigbluebutton_2"/><text:bookmark-end text:name="bigbluebutton"/></text:h>
      <text:p text:style-name="Text_20_body">Un logiciel pour créer des conférences web et des sessions de formations en ligne
<text:a xlink:type="simple" xlink:href="https://bigbluebutton.org/" text:style-name="Internet_20_link" text:visited-style-name="Visited_20_Internet_20_Link">Site officiel</text:a></text:p>
      <text:h text:style-name="Heading_20_3" text:outline-level="3"><text:bookmark-start text:name="__RefHeading___journal-d-installation-sous-kvm_3"/><text:bookmark-start text:name="journal-d-installation-sous-kvm"/>Journal d'installation sous KVM<text:bookmark-end text:name="__RefHeading___journal-d-installation-sous-kvm_3"/><text:bookmark-end text:name="journal-d-installation-sous-kvm"/></text:h>
      <text:p text:style-name="Text_20_body">* BBB 2.6 sous Ubuntu 20.04</text:p>
      <text:p text:style-name="Text_20_body"><text:span text:style-name="Source_20_Text">/etc/netplan/00-installer-config.yaml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This is the network config written by 'subiquity'</text:span><text:span text:style-name="highlight_co4"><text:line-break/>network</text:span>: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1s0</text:span>:<text:span text:style-name="highlight_co3"><text:line-break/><text:s text:c="6"/>dhcp4</text:span><text:span text:style-name="highlight_sy2">: </text:span>false<text:span text:style-name="highlight_co3"><text:line-break/><text:s text:c="6"/>addresses</text:span><text:span text:style-name="highlight_sy2">: </text:span><text:line-break/><text:s text:c="8"/>- 5.135.220.107/32<text:line-break/><text:s text:c="8"/>- 2001:41d0:1:f343:0:ff:fe22:c153/64<text:span text:style-name="highlight_co4"><text:line-break/><text:s text:c="6"/>routes</text:span>:<text:span text:style-name="highlight_co3"><text:line-break/><text:s text:c="8"/>- to</text:span><text:span text:style-name="highlight_sy2">: </text:span>0.0.0.0/0<text:span text:style-name="highlight_co3"><text:line-break/><text:s text:c="10"/>via</text:span><text:span text:style-name="highlight_sy2">: </text:span>91.121.178.254<text:span text:style-name="highlight_co3"><text:line-break/><text:s text:c="10"/>on-link</text:span><text:span text:style-name="highlight_sy2">: </text:span>true<text:span text:style-name="highlight_co4"><text:line-break/><text:s text:c="6"/>nameservers</text:span>:<text:span text:style-name="highlight_co3"><text:line-break/><text:s text:c="8"/>addresses</text:span><text:span text:style-name="highlight_sy2">: </text:span><text:span text:style-name="highlight_br0">[</text:span>213.186.33.99,8.8.8.8,8.8.4.4<text:span text:style-name="highlight_br0">]</text:span><text:span text:style-name="highlight_co3"><text:line-break/><text:s text:c="6"/>accept-ra</text:span><text:span text:style-name="highlight_sy2">: </text:span><text:span text:style-name="highlight_kw1">no</text:span><text:span text:style-name="highlight_co3"><text:line-break/><text:s text:c="6"/>dhcp6</text:span><text:span text:style-name="highlight_sy2">: </text:span>false<text:span text:style-name="highlight_co3"><text:line-break/><text:s text:c="6"/>gateway6</text:span><text:span text:style-name="highlight_sy2">: </text:span>2001:41d0:1:f343::1<text:span text:style-name="highlight_co3"><text:line-break/><text:s text:c="2"/>version</text:span><text:span text:style-name="highlight_sy2">: </text:span>2</text:p>
          </table:table-cell>
        </table:table-row>
      </table:table>
      <text:h text:style-name="Heading_20_3" text:outline-level="3"><text:bookmark-start text:name="__RefHeading___journal-d-installation-sous-lxc_4"/><text:bookmark-start text:name="journal-d-installation-sous-lxc"/>Journal d'installation sous LXC<text:bookmark-end text:name="__RefHeading___journal-d-installation-sous-lxc_4"/><text:bookmark-end text:name="journal-d-installation-sous-lxc"/></text:h>
      <text:list text:style-name="List_20_1" text:continue-numbering="false">
        <text:list-item>
          <text:p text:style-name="List_20_1_Content_First"> Créer un container LXC priviligié</text:p>
        </text:list-item>
        <text:list-item>
          <text:p text:style-name="List_20_1_Content_Last"> Ajouter l'option suivante dans le fichier <text:span text:style-name="Source_20_Text">/var/lib/lxc/&lt;container&gt;/config</text:span> (<text:a xlink:type="simple" xlink:href="https://stackoverflow.com/questions/22085657/can-docker-run-inside-a-linux-container" text:style-name="Internet_20_link" text:visited-style-name="Visited_20_Internet_20_Link">https://stackoverflow.com/questions/22085657/can-docker-run-inside-a-linux-container</text:a>)</text:p>
        </text:list-item>
      </text:list>
      <text:p text:style-name="Preformatted_20_Text"># Disable app-armor<text:line-break/>lxc.aa_profile = unconfined</text:p>
      <text:list text:style-name="List_20_1" text:continue-numbering="false">
        <text:list-item>
          <text:p text:style-name="List_20_1_Content_First"> Démarrer le container</text:p>
        </text:list-item>
        <text:list-item>
          <text:p text:style-name="List_20_1_Content"> Configurer le réseau IPV4 et IPV6 dans le container</text:p>
        </text:list-item>
        <text:list-item>
          <text:p text:style-name="List_20_1_Content_Last"> Ajouter les paquets suivants dans le container :</text:p>
        </text:list-item>
      </text:list>
      <text:p text:style-name="Preformatted_20_Text">apt install wget software-properties-common man openssh-server</text:p>
      <text:list text:style-name="List_20_1" text:continue-numbering="false">
        <text:list-item>
          <text:p text:style-name="List_20_1_Content_First"> Se connecter au container en SSH</text:p>
        </text:list-item>
        <text:list-item>
          <text:p text:style-name="List_20_1_Content_Last"> Installer Docker-CE nécessaire pour Greenlight (<text:a xlink:type="simple" xlink:href="https://docs.docker.com/install/linux/docker-ce/ubuntu/#install-docker-ce-1" text:style-name="Internet_20_link" text:visited-style-name="Visited_20_Internet_20_Link">https://docs.docker.com/install/linux/docker-ce/ubuntu/#install-docker-ce-1</text:a>). Ajouter l'option suivante dans le fichier <text:span text:style-name="Source_20_Text">/etc/default/lxc</text:span></text:p>
        </text:list-item>
      </text:list>
      <text:p text:style-name="Preformatted_20_Text">DOCKER_OPTS="--exec-driver=lxc"</text:p>
      <text:list text:style-name="List_20_1" text:continue-numbering="false">
        <text:list-item>
          <text:p text:style-name="List_20_1_Content_First"> S'assurer que le container ait une IP routable sur internet et un nom de domaine dont l'entrée DNS pointe vers la même IP</text:p>
        </text:list-item>
        <text:list-item>
          <text:p text:style-name="List_20_1_Content_Last"> Lancer l'installation de Big Blue Button (<text:a xlink:type="simple" xlink:href="https://github.com/bigbluebutton/bbb-install" text:style-name="Internet_20_link" text:visited-style-name="Visited_20_Internet_20_Link">https://github.com/bigbluebutton/bbb-install</text:a>)</text:p>
        </text:list-item>
      </text:list>
      <text:p text:style-name="Preformatted_20_Text">wget -qO- https://ubuntu.bigbluebutton.org/bbb-install.sh | bash -s -- -v xenial-200 -s bbb.example.com -e info@example.com -t -g</text:p>
      <text:list text:style-name="List_20_1" text:continue-numbering="false">
        <text:list-item>
          <text:p text:style-name="LastListParagraph_List_20_1_Content_First"> Si redis ne se lance pas (voir <text:a xlink:type="simple" xlink:href="https://bugs.launchpad.net/ubuntu/+source/redis/+bug/1663911" text:style-name="Internet_20_link" text:visited-style-name="Visited_20_Internet_20_Link">https://bugs.launchpad.net/ubuntu/+source/redis/+bug/1663911</text:a>)</text:p>
        </text:list-item>
      </text:list>
      <text:p text:style-name="Preformatted_20_Text">mkdir /etc/systemd/system/redis-server.service.d/<text:line-break/>cd /etc/systemd/system/redis-server.service.d/<text:line-break/>echo '[Service]' &gt; redis.override.conf<text:line-break/>echo 'PrivateDevices=no' &gt;&gt; redis.override.conf</text:p>
      <text:list text:style-name="List_20_1" text:continue-numbering="false">
        <text:list-item>
          <text:p text:style-name="List_20_1_Content_First"> Relancer éventuellement le script d'installation</text:p>
        </text:list-item>
        <text:list-item>
          <text:p text:style-name="List_20_1_Content_Last"> Après l'installation, corriger le fichier <text:span text:style-name="Source_20_Text">/etc/nginx/sites-enables/bigbluebutton</text:span> (il manque l'instruction 'ssl' pour IPv6)</text:p>
        </text:list-item>
      </text:list>
      <text:p text:style-name="Preformatted_20_Text">...<text:line-break/>listen [::]:443 ssl;<text:line-break/>...</text:p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://docs.bigbluebutton.org/" text:style-name="Internet_20_link" text:visited-style-name="Visited_20_Internet_20_Link">http://docs.bigbluebutton.org/</text:a></text:p>
        </text:list-item>
      </text:list>
      <text:h text:style-name="Heading_20_2" text:outline-level="2"><text:bookmark-start text:name="__RefHeading___boxroom_5"/><text:bookmark-start text:name="boxroom"/>Boxroom<text:bookmark-end text:name="__RefHeading___boxroom_5"/><text:bookmark-end text:name="boxroom"/></text:h>
      <text:list text:style-name="List_20_1" text:continue-numbering="false">
        <text:list-item>
          <text:p text:style-name="LastListParagraph_List_20_1_Content_First"> Navigateur de fichiers en ruby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oxroom.rubyforge.org/" text:style-name="Internet_20_link" text:visited-style-name="Visited_20_Internet_20_Link">Site officiel</text:a></text:p>
        </text:list-item>
      </text:list>
      <text:h text:style-name="Heading_20_2" text:outline-level="2"><text:bookmark-start text:name="__RefHeading___dokuwiki_6"/><text:bookmark-start text:name="dokuwiki"/>Dokuwiki<text:bookmark-end text:name="__RefHeading___dokuwiki_6"/><text:bookmark-end text:name="dokuwiki"/></text:h>
      <text:p text:style-name="Text_20_body">Un moteur de wiki en php sans base de données.</text:p>
      <text:list text:style-name="List_20_1" text:continue-numbering="false">
        <text:list-item>
          <text:p text:style-name="LastListParagraph_List_20_1_Content_First"> <text:a xlink:type="simple" xlink:href="http://wiki.splitbrain.org/wiki:discussion:help" text:style-name="Internet_20_link" text:visited-style-name="Visited_20_Internet_20_Link">Aide erreurs</text:a></text:p>
        </text:list-item>
      </text:list>
      <text:h text:style-name="Heading_20_2" text:outline-level="2"><text:bookmark-start text:name="__RefHeading___firefox_7"/><text:bookmark-start text:name="firefox"/>Firefox<text:bookmark-end text:name="__RefHeading___firefox_7"/><text:bookmark-end text:name="firefox"/></text:h>
      <text:list text:style-name="List_20_1" text:continue-numbering="false">
        <text:list-item>
          <text:p text:style-name="LastListParagraph_List_20_1_Content_First"> Supprimer le mot de passe principal de sécurité</text:p>
        </text:list-item>
      </text:list>
      <text:p text:style-name="Preformatted_20_Text">chrome://pippki/content/resetpassword.xul</text:p>
      <text:h text:style-name="Heading_20_2" text:outline-level="2"><text:bookmark-start text:name="__RefHeading___imgseek_8"/><text:bookmark-start text:name="imgseek"/>ImgSeek<text:bookmark-end text:name="__RefHeading___imgseek_8"/><text:bookmark-end text:name="imgseek"/></text:h>
      <text:p text:style-name="Text_20_body">Un moteur de recherche d'images qui fonctionne par similitudes.</text:p>
      <text:list text:style-name="List_20_1" text:continue-numbering="false">
        <text:list-item>
          <text:p text:style-name="LastListParagraph_List_20_1_Content_First"> <text:a xlink:type="simple" xlink:href="http://www.imgseek.net/" text:style-name="Internet_20_link" text:visited-style-name="Visited_20_Internet_20_Link">Site officiel</text:a></text:p>
        </text:list-item>
      </text:list>
      <text:h text:style-name="Heading_20_2" text:outline-level="2"><text:bookmark-start text:name="__RefHeading___jbrout_9"/><text:bookmark-start text:name="jbrout"/>JBrout<text:bookmark-end text:name="__RefHeading___jbrout_9"/><text:bookmark-end text:name="jbrout"/></text:h>
      <text:p text:style-name="Text_20_body">Un petit logiciel pour mettre à jour les données exif d'images jpeg.</text:p>
      <text:list text:style-name="List_20_1" text:continue-numbering="false">
        <text:list-item>
          <text:p text:style-name="LastListParagraph_List_20_1_Content_First"> <text:a xlink:type="simple" xlink:href="http://jbrout.online.fr/?page=Home&amp;lang=fr" text:style-name="Internet_20_link" text:visited-style-name="Visited_20_Internet_20_Link">Site officiel en français</text:a></text:p>
        </text:list-item>
      </text:list>
      <text:h text:style-name="Heading_20_2" text:outline-level="2"><text:bookmark-start text:name="__RefHeading___jitsi-meet_10"/><text:bookmark-start text:name="jitsi-meet"/>Jitsi meet<text:bookmark-end text:name="__RefHeading___jitsi-meet_10"/><text:bookmark-end text:name="jitsi-meet"/></text:h>
      <text:p text:style-name="Text_20_body"><text:a xlink:type="simple" xlink:href="https://github.com/jitsi/jitsi-meet/blob/master/doc/quick-install.md" text:style-name="Internet_20_link" text:visited-style-name="Visited_20_Internet_20_Link">https://github.com/jitsi/jitsi-meet/blob/master/doc/quick-install.md</text:a>
<text:a xlink:type="simple" xlink:href="https://jitsi.org/jitsi-meet/" text:style-name="Internet_20_link" text:visited-style-name="Visited_20_Internet_20_Link">https://jitsi.org/jitsi-meet/</text:a></text:p>
      <text:p text:style-name="Text_20_body">vim /etc/jitsi/meet/formation.piell.pro-config.js</text:p>
      <text:p text:style-name="Preformatted_20_Text">...<text:line-break/>defaultLanguage: 'fr',<text:line-break/>...</text:p>
      <text:p text:style-name="Text_20_body">Authentification : <text:a xlink:type="simple" xlink:href="https://github.com/jitsi/jicofo#secure-domain" text:style-name="Internet_20_link" text:visited-style-name="Visited_20_Internet_20_Link">https://github.com/jitsi/jicofo#secure-domain</text:a></text:p>
      <text:p text:style-name="Text_20_body">Extension chrome pour le partage d'écran : <text:a xlink:type="simple" xlink:href="https://github.com/jitsi/jidesha" text:style-name="Internet_20_link" text:visited-style-name="Visited_20_Internet_20_Link">https://github.com/jitsi/jidesha</text:a></text:p>
      <text:h text:style-name="Heading_20_2" text:outline-level="2"><text:bookmark-start text:name="__RefHeading___net2ftp_11"/><text:bookmark-start text:name="net2ftp"/>net2ftp<text:bookmark-end text:name="__RefHeading___net2ftp_11"/><text:bookmark-end text:name="net2ftp"/></text:h>
      <text:p text:style-name="Text_20_body">Un client ftp en php.</text:p>
      <text:list text:style-name="List_20_1" text:continue-numbering="false">
        <text:list-item>
          <text:p text:style-name="LastListParagraph_List_20_1_Content_First"> <text:a xlink:type="simple" xlink:href="http://www.net2ftp.com/" text:style-name="Internet_20_link" text:visited-style-name="Visited_20_Internet_20_Link">site offici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internet</dc:title>
  </office:meta>
</office:document-meta>
</file>