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e-memoire-reseaux"/><text:bookmark-start text:name="__RefHeading___aide-memoire-reseaux-ip_1"/><text:bookmark-start text:name="aide-memoire-reseaux-ip"/>Aide mémoire réseaux IP<text:bookmark-end text:name="__RefHeading___aide-memoire-reseaux-ip_1"/><text:bookmark-end text:name="aide-memoire-reseaux-ip"/></text:h>
      <text:h text:style-name="Heading_20_2" text:outline-level="2"><text:bookmark-start text:name="__RefHeading___ipv4_2"/><text:bookmark-start text:name="ipv4"/>IPv4<text:bookmark-end text:name="__RefHeading___ipv4_2"/><text:bookmark-end text:name="ipv4"/></text:h>
      <text:h text:style-name="Heading_20_3" text:outline-level="3"><text:bookmark-start text:name="__RefHeading___cidr-classless-interdomain-routing_3"/><text:bookmark-start text:name="cidr-classless-interdomain-routing"/>CIDR (Classless Interdomain Routing)<text:bookmark-end text:name="__RefHeading___cidr-classless-interdomain-routing_3"/><text:bookmark-end text:name="cidr-classless-interdomain-routing"/></text:h>
      <text:h text:style-name="Heading_20_4" text:outline-level="4"><text:bookmark-start text:name="__RefHeading___adresses-non-routables_4"/><text:bookmark-start text:name="adresses-non-routables"/>Adresses non routables<text:bookmark-end text:name="__RefHeading___adresses-non-routables_4"/><text:bookmark-end text:name="adresses-non-routables"/></text:h>
      <text:p text:style-name="Text_20_body">Les adresses suivantes sont réservées aux réseaux locaux et ne sont pas routables sur internet :</text:p>
      <text:list text:style-name="List_20_1" text:continue-numbering="false">
        <text:list-item>
          <text:p text:style-name="List_20_1_Content_First"> 10.0.0.0/8</text:p>
        </text:list-item>
        <text:list-item>
          <text:p text:style-name="List_20_1_Content"> 172.16.0.0/12 à 172.31.0.0/12</text:p>
        </text:list-item>
        <text:list-item>
          <text:p text:style-name="List_20_1_Content_Last"> 192.168.0.0/16</text:p>
        </text:list-item>
      </text:list>
      <text:h text:style-name="Heading_20_4" text:outline-level="4"><text:bookmark-start text:name="__RefHeading___sous-reseaux_5"/><text:bookmark-start text:name="sous-reseaux"/>Sous-réseaux<text:bookmark-end text:name="__RefHeading___sous-reseaux_5"/><text:bookmark-end text:name="sous-reseaux"/></text:h>
      <text:p text:style-name="Text_20_body">Exemple : </text:p>
      <text:p text:style-name="Text_20_body">Le poste d'adresse 10.3.0.1/15 (00000110.00000011.00000000.00000001) est associé au réseau 10.2.0.0/15 (00000110.00000010.00000000.00000000) (On prend les 15 premiers bits de l'adresse du poste, ce qui revient à faire un “et” logique avec 11111111.11111110.00000000.00000000).<text:line-break/>
Ce poste a le numéro 0.1.0.1 dans le sous-réseau (On ne garde que les bits au delà des 15 premiers, ce qui revient à faire un “et” logique avec 00000000.00000001.11111111.11111111).<text:line-break/>
Il peut y avoir 2<text:span text:style-name="sup">32-15</text:span>=2<text:span text:style-name="sup">17</text:span> postes sur le réseau (moins 2 car l'adresse du réseau lui même ne peut pas être prise, ni l'adresse de broadcast - la dernière - ici 10.3.255.255).</text:p>
      <text:h text:style-name="Heading_20_2" text:outline-level="2"><text:bookmark-start text:name="__RefHeading___ipv6_6"/><text:bookmark-start text:name="ipv6"/>IPv6<text:bookmark-end text:name="__RefHeading___ipv6_6"/><text:bookmark-end text:name="ipv6"/></text:h>
      <text:h text:style-name="Heading_20_3" text:outline-level="3"><text:bookmark-start text:name="__RefHeading___generalites_7"/><text:bookmark-start text:name="generalites"/>Généralités<text:bookmark-end text:name="__RefHeading___generalites_7"/><text:bookmark-end text:name="generalites"/></text:h>
      <text:p text:style-name="Text_20_body">Les adresses IPv6 sont composées de 128 bits. Elle s'écrivent en 8 blocs de 4 caractères héxadécimaux séparés par “:”.</text:p>
      <text:p text:style-name="Text_20_body">Exemple : 2001:0db8:ff2e:0000:0000:0fea:2230:0002</text:p>
      <text:p text:style-name="Text_20_body">En général, les 64 premiers bits déterminent le réseau (48 bits pour identifier le fournisseur d'accès et 16 bits pour le client) et les 64 bits suivants identifient une machine sur le réseau. Chaque client dispose donc de 2<text:span text:style-name="sup">64</text:span>=(2<text:span text:style-name="sup">32</text:span>)<text:span text:style-name="sup">2</text:span> (C'est IPv4 au carré !) adresses routables sur internet.</text:p>
      <text:p text:style-name="Text_20_body">L'adresse précédente peut être simplifiée en : 2001:db8:ff2e:0:0:fea:2230:2 ou encore en 2001:db8:ff2e::fea:2230:2 (Les zéros initiaux sont supprimés et les groupes de zéros consécutifs sont remplacés - une seule fois - par “::”).</text:p>
      <text:p text:style-name="Text_20_body">Actuellement seules les adresses 2000::/3 sont attribuées (Un huitième des adresses disponibles).</text:p>
      <text:p text:style-name="Text_20_body">Les adresses ff00::/8 sont multicast.</text:p>
      <text:p text:style-name="Text_20_body">L'adresse :: est l'adresse générique, non-routable<text:line-break/>
L'adresse ::1 est l'adresse de bouclage local.</text:p>
      <text:p text:style-name="Text_20_body">2001:db8::/32 Ces adresses doivent être utilisées pour les exemples en documentation.</text:p>
      <text:h text:style-name="Heading_20_3" text:outline-level="3"><text:bookmark-start text:name="__RefHeading___adresses-privees-non-routables_8"/><text:bookmark-start text:name="adresses-privees-non-routables"/>Adresses privées non routables<text:bookmark-end text:name="__RefHeading___adresses-privees-non-routables_8"/><text:bookmark-end text:name="adresses-privees-non-routables"/></text:h>
      <text:h text:style-name="Heading_20_4" text:outline-level="4"><text:bookmark-start text:name="__RefHeading___addresses-de-la-boucle-locale_9"/><text:bookmark-start text:name="addresses-de-la-boucle-locale"/>Addresses de la boucle locale<text:bookmark-end text:name="__RefHeading___addresses-de-la-boucle-locale_9"/><text:bookmark-end text:name="addresses-de-la-boucle-locale"/></text:h>
      <text:p text:style-name="Text_20_body">Le sous-réseau fe80::/10 permet de définir des adresses privées utilisables sur un réseau local (lien ou link-local addresses). Cette adresse NON ROUTABLE est toujours disponible. De façon standard, l'adrese est de la forme fe80::/64 ; on utilise souvent les 48 bits de l'adresse MAC pour affecter les 64 derniers bits.</text:p>
      <text:h text:style-name="Heading_20_4" text:outline-level="4"><text:bookmark-start text:name="__RefHeading___adresses-locales-uniques_10"/><text:bookmark-start text:name="adresses-locales-uniques"/>Adresses locales uniques<text:bookmark-end text:name="__RefHeading___adresses-locales-uniques_10"/><text:bookmark-end text:name="adresses-locales-uniques"/></text:h>
      <text:p text:style-name="Text_20_body">Les adresses du type fc00::/7 sont des adresses locales uniques NON ROUTABLES. Elles sont prévues pour être globalement uniques même si leur usage est local.</text:p>
      <text:p text:style-name="Text_20_body">Ce groupe est divisé en 2 sous groupes :</text:p>
      <text:list text:style-name="List_20_1" text:continue-numbering="false">
        <text:list-item>
          <text:p text:style-name="List_20_1_Content_First"> fc00::/8 doit être géré par un “ULA-Central” pour la création d'un préfixe /48s.</text:p>
        </text:list-item>
        <text:list-item>
          <text:p text:style-name="List_20_1_Content_Last"> fd00::/8 Les préfixes /48 sont affectés par un mécanisme d'autoconfiguration (40 bits tirés au hasard dans le préfix de réseau) RFC4193.</text:p>
        </text:list-item>
      </text:list>
      <text:h text:style-name="Heading_20_3" text:outline-level="3"><text:bookmark-start text:name="__RefHeading___transition-ipv4-vers-ipv6_11"/><text:bookmark-start text:name="transition-ipv4-vers-ipv6"/>Transition IPv4 vers IPv6<text:bookmark-end text:name="__RefHeading___transition-ipv4-vers-ipv6_11"/><text:bookmark-end text:name="transition-ipv4-vers-ipv6"/></text:h>
      <text:p text:style-name="Text_20_body">Plusieurs mécanismes sont utilisés :</text:p>
      <text:list text:style-name="List_20_1" text:continue-numbering="false">
        <text:list-item>
          <text:p text:style-name="List_20_1_Content_First"> ::ffff:0:0/96 Mappage d'adresses IPv4 en IPv6 standard.</text:p>
        </text:list-item>
        <text:list-item>
          <text:p text:style-name="List_20_1_Content"> ::ffff:0:0:0/96 — a prefix used for IPv4-translated addresses which are used by the Stateless IP/ICMP Translation (SIIT) protocol.</text:p>
        </text:list-item>
        <text:list-item>
          <text:p text:style-name="List_20_1_Content"> 2001::/32 — “Teredo tunneling” : L'hôte peut n'avoir qu'une adresse IPv4 locale.</text:p>
        </text:list-item>
        <text:list-item>
          <text:p text:style-name="List_20_1_Content_Last"> 2002::/16 — Mécanisme “6to4”. L'hôte DOIT avoir une adresse IPv4 routable sur inter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de-memoire-reseaux</dc:title>
  </office:meta>
</office:document-meta>
</file>