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windows"/><text:bookmark-start text:name="__RefHeading___aide-memoire-windows_1"/><text:bookmark-start text:name="aide-memoire-windows"/>Aide mémoire Windows<text:bookmark-end text:name="__RefHeading___aide-memoire-windows_1"/><text:bookmark-end text:name="aide-memoire-windows"/></text:h>
      <text:h text:style-name="Heading_20_2" text:outline-level="2"><text:bookmark-start text:name="__RefHeading___active-directory_2"/><text:bookmark-start text:name="active-directory"/>Active Directory<text:bookmark-end text:name="__RefHeading___active-directory_2"/><text:bookmark-end text:name="active-directory"/></text:h>
      <text:list text:style-name="List_20_1" text:continue-numbering="false">
        <text:list-item>
          <text:p text:style-name="LastListParagraph_List_20_1_Content_First"> <text:a xlink:type="simple" xlink:href="http://fr.wikipedia.org/wiki/Active_directory" text:style-name="Internet_20_link" text:visited-style-name="Visited_20_Internet_20_Link">Sur Wikipédia</text:a></text:p>
        </text:list-item>
      </text:list>
      <text:h text:style-name="Heading_20_2" text:outline-level="2"><text:bookmark-start text:name="__RefHeading___antivirus_3"/><text:bookmark-start text:name="antivirus"/>Antivirus<text:bookmark-end text:name="__RefHeading___antivirus_3"/><text:bookmark-end text:name="antivirus"/></text:h>
      <text:list text:style-name="List_20_1" text:continue-numbering="false">
        <text:list-item>
          <text:p text:style-name="LastListParagraph_List_20_1_Content_First"> <text:a xlink:type="simple" xlink:href="http://rlwpx.free.fr/WPFF/complam.htm" text:style-name="Internet_20_link" text:visited-style-name="Visited_20_Internet_20_Link">Comparatif juin 2007</text:a></text:p>
        </text:list-item>
      </text:list>
      <text:h text:style-name="Heading_20_2" text:outline-level="2"><text:bookmark-start text:name="__RefHeading___cygwin_4"/><text:bookmark-start text:name="cygwin"/>Cygwin<text:bookmark-end text:name="__RefHeading___cygwin_4"/><text:bookmark-end text:name="cygwin"/></text:h>
      <text:list text:style-name="List_20_1" text:continue-numbering="false">
        <text:list-item>
          <text:p text:style-name="LastListParagraph_List_20_1_Content_First"> <text:a xlink:type="simple" xlink:href="http://pigtail.net/LRP/printsrv/cygwin-sshd.html" text:style-name="Internet_20_link" text:visited-style-name="Visited_20_Internet_20_Link">Tutoriel Cygwin-SSH</text:a></text:p>
        </text:list-item>
      </text:list>
      <text:h text:style-name="Heading_20_2" text:outline-level="2"><text:bookmark-start text:name="__RefHeading___demarrage_5"/><text:bookmark-start text:name="demarrage"/>Démarrage<text:bookmark-end text:name="__RefHeading___demarrage_5"/><text:bookmark-end text:name="demarrage"/></text:h>
      <text:list text:style-name="List_20_1" text:continue-numbering="false">
        <text:list-item>
          <text:p text:style-name="LastListParagraph_List_20_1_Content_First"> <text:a xlink:type="simple" xlink:href="http://joke0.free.fr/demarrage.html" text:style-name="Internet_20_link" text:visited-style-name="Visited_20_Internet_20_Link">Tutoriel base de registre</text:a></text:p>
        </text:list-item>
      </text:list>
      <text:h text:style-name="Heading_20_2" text:outline-level="2"><text:bookmark-start text:name="__RefHeading___fichiers_6"/><text:bookmark-start text:name="fichiers"/>Fichiers<text:bookmark-end text:name="__RefHeading___fichiers_6"/><text:bookmark-end text:name="fichiers"/></text:h>
      <text:list text:style-name="List_20_1" text:continue-numbering="false">
        <text:list-item>
          <text:p text:style-name="List_20_1_Content_First"> <text:a xlink:type="simple" xlink:href="http://www.aideonline.com/faq-Gerer_les_droits_des_fichiers_avec_Windows_XP_Edition_familliale-379.html" text:style-name="Internet_20_link" text:visited-style-name="Visited_20_Internet_20_Link">Droits des fichiers windows XP et 2000 sur aideonline</text:a></text:p>
        </text:list-item>
        <text:list-item>
          <text:p text:style-name="List_20_1_Content_Last"> <text:a xlink:type="simple" xlink:href="http://www.commentcamarche.net/faq/sujet-2787-windows-acces-refuse-a-un-fichier-ou-a-un-dossier-repertoire" text:style-name="Internet_20_link" text:visited-style-name="Visited_20_Internet_20_Link">Droits des fichiers WINXP NTFS sur comment ça marche</text:a></text:p>
        </text:list-item>
      </text:list>
      <text:h text:style-name="Heading_20_2" text:outline-level="2"><text:bookmark-start text:name="__RefHeading___licences_7"/><text:bookmark-start text:name="licences"/>Licences<text:bookmark-end text:name="__RefHeading___licences_7"/><text:bookmark-end text:name="licences"/></text:h>
      <text:h text:style-name="Heading_20_3" text:outline-level="3"><text:bookmark-start text:name="__RefHeading___changer-de-numero-de-licence-sans-reinstaller_8"/><text:bookmark-start text:name="changer-de-numero-de-licence-sans-reinstaller"/>Changer de numéro de licence sans réinstaller<text:bookmark-end text:name="__RefHeading___changer-de-numero-de-licence-sans-reinstaller_8"/><text:bookmark-end text:name="changer-de-numero-de-licence-sans-reinstaller"/></text:h>
      <text:p text:style-name="Text_20_body">“J’ai acheté un PC d’occasion sur lequel Windows XP Pro était déjà installé. J’ai acheté par ailleurs une version officielle de Windows XP Pro. Je désirerais modifier la version installée de Windows XP afin d’utiliser la clé du CD acquis, sans pour autant devoir tout réinstaller”. Dany</text:p>
      <text:p text:style-name="Text_20_body">Cette opération nécessite une manipulation de la base de registre. Ouvrez l’éditeur de registre en tapant le mot regedit dans la ligne de commande Démarrer, Exécuter. Dans la colonne de gauche, localisez la clé HKEY_LOCAL_MACHINE\ SOFTWARE\Microsoft\Windows NT\CurrentVersion\WPAEvents. Dans la colonne de droite, double-cliquez sur l’entrée OOBETimer, modifiez un octet quelconque de cette clé, validez par OK et refermez l’éditeur de registre. La version de Windows vient ainsi d’être désactivée.</text:p>
      <text:p text:style-name="Text_20_body">Ouvrez à nouveau la ligne de commande de Démarrer, Exécuter, et tapez “%systemroot%\system32\oobe\msoobe.exe /a” (sans les guillemets), ce qui ouvre le module d’activation de Windows. Sélectionnez l’option “Oui, je veux téléphoner au Centre d’activation de Microsoft pour activer Windows” et cliquez sur le bouton “Suivant”. Descendez dans la fenêtre et cliquez sur le bouton “Modifier la clé de produit”.</text:p>
      <text:p text:style-name="Text_20_body">Tapez la clé correspondant à la version de Windows acquise et cliquez sur Mettre à jour. Si la procédure semble échouer (retour à l’écran précédent), sélectionnez “Me le rappeler plus tard” et redémarrez. L’enregistrement devrait toutefois avoir été validé, ce que vous pouvez vérifier en rappelant le module d’activation.</text:p>
      <text:p text:style-name="Text_20_body">Pour modifier le nom de l’utilisateur enregistré (visible dans l’onglet général des Propriétés système), ouvrez à nouveau l’éditeur de registre et localisez la clé HKEY_LOCAL_MACHINE\SOFTWARE\ Microsoft\Windows NT\CurrentVersion dans la colonne de gauche. Dans la zone de droite, double-cliquez sur la “valeur” RegisteredOwner et entrez votre nom. Vous pourrez éventuellement entrer de la même manière le nom de votre société en modifiant la “valeur” RegisteredOrganization.</text:p>
      <text:h text:style-name="Heading_20_2" text:outline-level="2"><text:bookmark-start text:name="__RefHeading___reseau_9"/><text:bookmark-start text:name="reseau"/>Réseau<text:bookmark-end text:name="__RefHeading___reseau_9"/><text:bookmark-end text:name="reseau"/></text:h>
      <text:list text:style-name="List_20_1" text:continue-numbering="false">
        <text:list-item>
          <text:p text:style-name="List_20_1_Content_First"> <text:a xlink:type="simple" xlink:href="http://users.pandora.be/jbosman/applications.html" text:style-name="Internet_20_link" text:visited-style-name="Visited_20_Internet_20_Link">Poweroff</text:a></text:p>
        </text:list-item>
        <text:list-item>
          <text:p text:style-name="List_20_1_Content_Last"> <text:a xlink:type="simple" xlink:href="http://www.e-atlantide.com/informatique/commandes_win_tcp-ip.htm" text:style-name="Internet_20_link" text:visited-style-name="Visited_20_Internet_20_Link">commandes</text:a></text:p>
        </text:list-item>
      </text:list>
      <text:h text:style-name="Heading_20_2" text:outline-level="2"><text:bookmark-start text:name="__RefHeading___shutdown_10"/><text:bookmark-start text:name="shutdown"/>Shutdown<text:bookmark-end text:name="__RefHeading___shutdown_10"/><text:bookmark-end text:name="shutdown"/></text:h>
      <text:list text:style-name="List_20_1" text:continue-numbering="false">
        <text:list-item>
          <text:p text:style-name="List_20_1_Content_First"> <text:a xlink:type="simple" xlink:href="http://www.aumha.org/win5/a/shutcut.php" text:style-name="Internet_20_link" text:visited-style-name="Visited_20_Internet_20_Link">Tutoriel XP et 2000 en anglais</text:a></text:p>
        </text:list-item>
        <text:list-item>
          <text:p text:style-name="List_20_1_Content_Last"> <text:a xlink:type="simple" xlink:href="https://wiki.pielo.net/shutdown.zip" text:style-name="Internet_20_link" text:visited-style-name="Visited_20_Internet_20_Link">Le seul fichier shutdown.exe qui éteint aussi l'ordinateu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8::11:01</meta:creation-date>
    <dc:creator>Generated</dc:creator>
    <dc:date>2026-07-26T08::11:01</dc:date>
    <dc:language>en-US</dc:language>
    <meta:editing-cycles>1</meta:editing-cycles>
    <meta:editing-duration>PT0S</meta:editing-duration>
    <dc:title>aide-memoire-windows</dc:title>
  </office:meta>
</office:document-meta>
</file>