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:ldap"/><text:bookmark-start text:name="__RefHeading___aide-memoire-ldap_1"/><text:bookmark-start text:name="aide-memoire-ldap"/>Aide mémoire LDAP<text:bookmark-end text:name="__RefHeading___aide-memoire-ldap_1"/><text:bookmark-end text:name="aide-memoire-ldap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://www.it-sudparis.eu/s2ia/user/procacci/ldap/index.html" text:style-name="Internet_20_link" text:visited-style-name="Visited_20_Internet_20_Link">http://www.it-sudparis.eu/s2ia/user/procacci/ldap/index.html</text:a> - Tutoriel (2006)</text:p>
        </text:list-item>
      </text:list>
      <text:h text:style-name="Heading_20_2" text:outline-level="2"><text:bookmark-start text:name="__RefHeading___urls_3"/><text:bookmark-start text:name="urls"/>URLs<text:bookmark-end text:name="__RefHeading___urls_3"/><text:bookmark-end text:name="urls"/></text:h>
      <text:p text:style-name="Text_20_body">On peut interroger un annuaire Ldap avec un navigateur Internet. L'URL utilise la syntaxe suivante:</text:p>
      <text:p text:style-name="Preformatted_20_Text">protocol://server:port/base?attributs à extraire?type de scope?critères.</text:p>
      <text:p text:style-name="Text_20_body">Exemple : </text:p>
      <text:p text:style-name="Preformatted_20_Text">ldap://corbeau.int-evry.fr:389/dc=int-evry,dc=fr?host?sub?uid=test test host corne.int-evry.fr </text:p>
      <text:h text:style-name="Heading_20_2" text:outline-level="2"><text:bookmark-start text:name="__RefHeading___glossaire_4"/><text:bookmark-start text:name="glossaire"/>GLOSSAIRE<text:bookmark-end text:name="__RefHeading___glossaire_4"/><text:bookmark-end text:name="glossaire"/></text:h>
      <text:list text:style-name="List_20_1" text:continue-numbering="false">
        <text:list-item>
          <text:p text:style-name="List_20_1_Content_First"> DIT : Directory Information Tree</text:p>
        </text:list-item>
        <text:list-item>
          <text:p text:style-name="List_20_1_Content_Last"> Scope : sélectionne la profondeur de recherche dans l'arbre (DIT). Valeurs possibles : Base, Onelevel, Subtre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-memoire:ldap</dc:title>
  </office:meta>
</office:document-meta>
</file>