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html5"/><text:bookmark-start text:name="__RefHeading___cours-html5_1"/><text:bookmark-start text:name="cours-html5"/>Cours html5<text:bookmark-end text:name="__RefHeading___cours-html5_1"/><text:bookmark-end text:name="cours-html5"/></text:h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://www.alsacreations.com/article/lire/1374-html5-structure-globale-document.html" text:style-name="Internet_20_link" text:visited-style-name="Visited_20_Internet_20_Link">Structure de base d'un document html5</text:a></text:p>
        </text:list-item>
        <text:list-item>
          <text:p text:style-name="List_20_1_Content"> <text:a xlink:type="simple" xlink:href="http://www.alsacreations.com/article/lire/1376-html5-section-article-nav-header-footer-aside.html" text:style-name="Internet_20_link" text:visited-style-name="Visited_20_Internet_20_Link">Alsacréation : Présentation des nouveaux éléments en html5</text:a></text:p>
        </text:list-item>
        <text:list-item>
          <text:p text:style-name="List_20_1_Content"> <text:a xlink:type="simple" xlink:href="http://www.alsacreations.com/xmedia/tuto/html5/sections/index.html" text:style-name="Internet_20_link" text:visited-style-name="Visited_20_Internet_20_Link">Exemple d'utilisation des éléments</text:a></text:p>
        </text:list-item>
        <text:list-item>
          <text:p text:style-name="List_20_1_Content"> <text:a xlink:type="simple" xlink:href="http://html5doctor.com/downloads/h5d-sectioning-flowchart.png" text:style-name="Internet_20_link" text:visited-style-name="Visited_20_Internet_20_Link">Guide pour le choix des éléments</text:a></text:p>
        </text:list-item>
        <text:list-item>
          <text:p text:style-name="List_20_1_Content"> <text:a xlink:type="simple" xlink:href="http://www.alsacreations.com/tuto/lire/1370-formulaire-html5-placeholder-required-pattern.html" text:style-name="Internet_20_link" text:visited-style-name="Visited_20_Internet_20_Link">Les formulaires html5 : attributs pattern, required, placeholder</text:a></text:p>
        </text:list-item>
        <text:list-item>
          <text:p text:style-name="List_20_1_Content_Last"> <text:a xlink:type="simple" xlink:href="http://www.alsacreations.com/article/lire/1372-formulaires-html5-nouveaux-types-champs-input.html" text:style-name="Internet_20_link" text:visited-style-name="Visited_20_Internet_20_Link">Les formulaires html5 : nouveaux cham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3:49</meta:creation-date>
    <dc:creator>Generated</dc:creator>
    <dc:date>2026-07-28T17::53:49</dc:date>
    <dc:language>en-US</dc:language>
    <meta:editing-cycles>1</meta:editing-cycles>
    <meta:editing-duration>PT0S</meta:editing-duration>
    <dc:title>cours:html5</dc:title>
  </office:meta>
</office:document-meta>
</file>