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pconfig"/><text:bookmark-start text:name="__RefHeading___goaccess-geoip_1"/><text:bookmark-start text:name="goaccess-geoip"/>GoAccess GeoIP<text:bookmark-end text:name="__RefHeading___goaccess-geoip_1"/><text:bookmark-end text:name="goaccess-geoip"/></text:h>
      <text:list text:style-name="List_20_1" text:continue-numbering="false">
        <text:list-item>
          <text:p text:style-name="LastListParagraph_List_20_1_Content_First"> Installation - <text:a xlink:type="simple" xlink:href="https://www.howtoforge.com/tutorial/ubuntu-goaccess-apache-log-analyzer/" text:style-name="Internet_20_link" text:visited-style-name="Visited_20_Internet_20_Link">https://www.howtoforge.com/tutorial/ubuntu-goaccess-apache-log-analyzer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wget</text:span> <text:span text:style-name="highlight_re5">-O</text:span> - https:<text:span text:style-name="highlight_sy0">//</text:span>deb.goaccess.io<text:span text:style-name="highlight_sy0">/</text:span>gnugpg.key <text:span text:style-name="highlight_sy0">|</text:span> <text:span text:style-name="highlight_kw2">apt-key</text:span> <text:span text:style-name="highlight_re5">--keyring</text:span> <text:span text:style-name="highlight_sy0">/</text:span>etc<text:span text:style-name="highlight_sy0">/</text:span>apt<text:span text:style-name="highlight_sy0">/</text:span>trusted.gpg.d<text:span text:style-name="highlight_sy0">/</text:span>goaccess.gpg add -<text:line-break/><text:span text:style-name="highlight_kw3">echo</text:span> <text:span text:style-name="highlight_st0">"deb http://deb.goaccess.io/ <text:span text:style-name="highlight_es4">$(lsb_release -cs)</text:span> main"</text:span> <text:span text:style-name="highlight_sy0">|</text:span> <text:span text:style-name="highlight_kw2">tee</text:span> <text:span text:style-name="highlight_re5">-a</text:span> <text:span text:style-name="highlight_sy0">/</text:span>etc<text:span text:style-name="highlight_sy0">/</text:span>apt<text:span text:style-name="highlight_sy0">/</text:span>sources.list.d<text:span text:style-name="highlight_sy0">/</text:span>goaccess.list<text:line-break/><text:span text:style-name="highlight_kw2">apt-get update</text:span> <text:span text:style-name="highlight_re5">-y</text:span><text:line-break/><text:span text:style-name="highlight_kw2">apt-get install</text:span> goaccess <text:span text:style-name="highlight_re5">-y</text:span></text:p>
          </table:table-cell>
        </table:table-row>
      </table:table>
      <text:list text:style-name="List_20_1" text:continue-numbering="false">
        <text:list-item>
          <text:p text:style-name="List_20_1_Content_First"> Page de manuel GoAccess - <text:a xlink:type="simple" xlink:href="https://goaccess.io/man" text:style-name="Internet_20_link" text:visited-style-name="Visited_20_Internet_20_Link">https://goaccess.io/man</text:a></text:p>
        </text:list-item>
        <text:list-item>
          <text:p text:style-name="List_20_1_Content_Last"> Téléchargement de la base GeoIP gratuite : <text:a xlink:type="simple" xlink:href="https://db-ip.com/db/download/ip-to-city-lite" text:style-name="Internet_20_link" text:visited-style-name="Visited_20_Internet_20_Link">https://db-ip.com/db/download/ip-to-city-lite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gunzip</text:span> dbip-city-lite-<text:span text:style-name="highlight_nu0">2022</text:span>-<text:span text:style-name="highlight_nu0">10</text:span>.mmdb.gz<text:line-break/><text:span text:style-name="highlight_kw2">mv</text:span> dbip-city-lite-<text:span text:style-name="highlight_nu0">2022</text:span>-<text:span text:style-name="highlight_nu0">10</text:span>.mmdb <text:span text:style-name="highlight_sy0">/</text:span>usr<text:span text:style-name="highlight_sy0">/</text:span>local<text:span text:style-name="highlight_sy0">/</text:span>share<text:span text:style-name="highlight_sy0">/</text:span>GeoIP<text:span text:style-name="highlight_sy0">/</text:span>GeoLiteCity.mm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pconfig</dc:title>
  </office:meta>
</office:document-meta>
</file>