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itsi-meet-sur-lxc"/><text:bookmark-start text:name="__RefHeading___installation-de-jitsi-meet-sur-lxc-debian-buster-10_1"/><text:bookmark-start text:name="installation-de-jitsi-meet-sur-lxc-debian-buster-10"/>Installation de Jitsi-Meet sur LXC debian buster (10)<text:bookmark-end text:name="__RefHeading___installation-de-jitsi-meet-sur-lxc-debian-buster-10_1"/><text:bookmark-end text:name="installation-de-jitsi-meet-sur-lxc-debian-buster-10"/></text:h>
      <text:h text:style-name="Heading_20_3" text:outline-level="3"><text:bookmark-start text:name="__RefHeading___liens_2"/><text:bookmark-start text:name="liens"/>Liens<text:bookmark-end text:name="__RefHeading___liens_2"/><text:bookmark-end text:name="liens"/></text:h>
      <text:list text:style-name="List_20_1" text:continue-numbering="false">
        <text:list-item>
          <text:p text:style-name="List_20_1_Content_First"> <text:a xlink:type="simple" xlink:href="https://jitsi-club.gitlab.io/jitsi-self-hosting/en/01-deployment-howto/00-installation/" text:style-name="Internet_20_link" text:visited-style-name="Visited_20_Internet_20_Link">https://jitsi-club.gitlab.io/jitsi-self-hosting/en/01-deployment-howto/00-installation/</text:a></text:p>
        </text:list-item>
        <text:list-item>
          <text:p text:style-name="List_20_1_Content_Last"> <text:a xlink:type="simple" xlink:href="https://jitsi-club.gitlab.io/jitsi-self-hosting/en/01-deployment-howto/01-authentication/" text:style-name="Internet_20_link" text:visited-style-name="Visited_20_Internet_20_Link">https://jitsi-club.gitlab.io/jitsi-self-hosting/en/01-deployment-howto/01-authentication/</text:a></text:p>
        </text:list-item>
      </text:list>
      <text:h text:style-name="Heading_20_2" text:outline-level="2"><text:bookmark-start text:name="__RefHeading___installation-du-container-sur-le-serveur-hote_3"/><text:bookmark-start text:name="installation-du-container-sur-le-serveur-hote"/>Installation du container sur le serveur hôte<text:bookmark-end text:name="__RefHeading___installation-du-container-sur-le-serveur-hote_3"/><text:bookmark-end text:name="installation-du-container-sur-le-serveur-hot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lxc-create <text:span text:style-name="highlight_re5">-t</text:span> download <text:span text:style-name="highlight_re5">-n</text:span> jitsimeet <text:span text:style-name="highlight_re5">--</text:span> <text:span text:style-name="highlight_re5">-d</text:span> debian <text:span text:style-name="highlight_re5">-r</text:span> buster <text:span text:style-name="highlight_re5">-a</text:span> amd64</text:p>
          </table:table-cell>
        </table:table-row>
      </table:table>
      <text:p text:style-name="Text_20_body">Mise à jour du fichier de configuration LXC pour la partie réseau</text:p>
      <text:p text:style-name="Preformatted_20_Text">vim /var/lib/lxc/jitsimeet/config<text:line-break/>...<text:line-break/># Network configuration<text:line-break/>lxc.net.0.type = veth<text:line-break/>lxc.net.0.link = br0<text:line-break/>lxc.net.0.flags = up<text:line-break/>lxc.net.0.name = eth0<text:line-break/>lxc.net.0.hwaddr = XX:XX:XX:XX:XX:XX<text:line-break/>lxc.net.0.ipv4.address = x.y.z.t/32<text:line-break/>lxc.net.0.ipv4.gateway = a.b.c.d<text:line-break/>lxc.net.0.ipv6.address = 2001:41d0:.../64<text:line-break/>lxc.net.0.ipv6.gateway = 2001:41d0:...</text:p>
      <text:p text:style-name="Text_20_body">Démarrage et raccordement</text:p>
      <text:p text:style-name="Preformatted_20_Text">lxc-start -n jitsimeet <text:line-break/>lxc-attach -n jitsimeet</text:p>
      <text:h text:style-name="Heading_20_2" text:outline-level="2"><text:bookmark-start text:name="__RefHeading___dans-le-container_4"/><text:bookmark-start text:name="dans-le-container"/>Dans le container<text:bookmark-end text:name="__RefHeading___dans-le-container_4"/><text:bookmark-end text:name="dans-le-container"/></text:h>
      <text:p text:style-name="Text_20_body">Modification réseau, ajout des serveurs de noms</text:p>
      <text:p text:style-name="Preformatted_20_Text">vim /etc/network/interfaces<text:line-break/>auto eth0<text:line-break/>iface eth0 inet manual</text:p>
      <text:p text:style-name="Preformatted_20_Text">vim /etc/resolv.conf<text:line-break/>nameserver 213.186.33.99<text:line-break/>nameserver 8.8.8.8</text:p>
      <text:h text:style-name="Heading_20_2" text:outline-level="2"><text:bookmark-start text:name="__RefHeading___installation-de-jitsi-meet_5"/><text:bookmark-start text:name="installation-de-jitsi-meet"/>Installation de jitsi-meet<text:bookmark-end text:name="__RefHeading___installation-de-jitsi-meet_5"/><text:bookmark-end text:name="installation-de-jitsi-meet"/></text:h>
      <text:p text:style-name="Preformatted_20_Text">dpkg-reconfigure locales<text:line-break/>apt install sudo wget man bash-completion gpg less bind9-host inetutils-ping <text:line-break/>vim /etc/bash.bashrc # Décommenter les lignes concernant bash-completion<text:line-break/>source /etc/bash.bashrc<text:line-break/>wget -qO - https://download.jitsi.org/jitsi-key.gpg.key | sudo apt-key add -<text:line-break/>sudo sh -c "echo 'deb https://download.jitsi.org stable/' &gt; /etc/apt/sources.list.d/jitsi-stable.list"<text:line-break/>apt update<text:line-break/>apt -y install jitsi-meet<text:line-break/># Renseigner le domaine à créer</text:p>
      <text:p text:style-name="Preformatted_20_Text">vim /etc/hosts<text:line-break/>127.0.1.1<text:tab/>visio.example.com visio</text:p>
      <text:p text:style-name="Preformatted_20_Text">hostname visio<text:line-break/>hostname --fqdn</text:p>
      <text:p text:style-name="Text_20_body">Installation des certificats letsencrypt</text:p>
      <text:p text:style-name="Preformatted_20_Text">apt install python-certbot-nginx<text:line-break/>nginx -s stop<text:line-break/>certbot certonly -d visio.example.com<text:line-break/>vim /etc/nginx/sites-enabled/visio.example.com.conf #Remplacer les certificats auto-signés par les certificats LE<text:line-break/><text:s text:c="4"/>ssl_certificate_key /etc/letsencrypt/live/visio.example.com/privkey.pem;<text:line-break/><text:s text:c="4"/>ssl_certificate /etc/letsencrypt/live/visio.example.com/fullchain.pem;<text:line-break/><text:s text:c="4"/><text:line-break/>vim /etc/letsencrypt/renewal/visio.example.com.conf<text:line-break/>nginx -s reload</text:p>
      <text:h text:style-name="Heading_20_2" text:outline-level="2"><text:bookmark-start text:name="__RefHeading___securisation-de-l-authentification_6"/><text:bookmark-start text:name="securisation-de-l-authentification"/>Sécurisation de l'authentification<text:bookmark-end text:name="__RefHeading___securisation-de-l-authentification_6"/><text:bookmark-end text:name="securisation-de-l-authentification"/></text:h>
      <text:p text:style-name="Text_20_body">Activer l'authentification</text:p>
      <text:p text:style-name="Preformatted_20_Text">vim /etc/prosody/conf.avail/visio.example.com.cfg.lua<text:line-break/>VirtualHost "visio.example.com"<text:line-break/><text:s text:c="8"/>-- enabled = false -- Remove this line to enable this host<text:line-break/><text:s text:c="8"/>authentication = "internal_hashed"<text:line-break/><text:s text:c="8"/>...<text:line-break/>VirtualHost "guest.visio.example.com"<text:line-break/><text:s text:c="8"/>authentication = "anonymous"<text:line-break/><text:s text:c="8"/>c2s_require_encryption = false<text:line-break/>...<text:s text:c="7"/></text:p>
      <text:p text:style-name="Preformatted_20_Text">vim /etc/jitsi/meet/visio.example.com-config.js<text:line-break/><text:s text:c="4"/>anonymousdomain: 'guest.visio.example.com',<text:line-break/><text:s text:c="4"/>...<text:line-break/>&lt;code&gt;<text:line-break/><text:line-break/>echo "org.jitsi.jicofo.auth.URL=XMPP:visio.example.com" &gt;&gt; /etc/jitsi/jicofo/sip-communicator.properties</text:p>
      <text:p text:style-name="Text_20_body">Certificats pour Prosody</text:p>
      <text:p text:style-name="Preformatted_20_Text">prosodyctl --root cert import /etc/letsencrypt/live<text:line-break/>service prosody restart</text:p>
      <text:p text:style-name="Text_20_body">Renouvellement des certificats Prosody</text:p>
      <text:p text:style-name="Preformatted_20_Text">vim /etc/letsencrypt/renewal-hooks/post/00-prosody-auth.sh<text:line-break/>#!/bin/bash<text:line-break/>prosodyctl --root cert import /etc/letsencrypt/live<text:line-break/>service prosody restart<text:line-break/>chmod +x /etc/letsencrypt/renewal-hooks/post/00-prosody-auth.sh</text:p>
      <text:p text:style-name="Text_20_body">Enregistrer un utilisateur (modérateur)</text:p>
      <text:p text:style-name="Preformatted_20_Text">prosodyctl register user visio.example.com<text:line-break/>service prosody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itsi-meet-sur-lxc</dc:title>
  </office:meta>
</office:document-meta>
</file>