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central-sur-lxc"/><text:bookmark-start text:name="__RefHeading___installation-de-meshcentral-sur-lxc_1"/><text:bookmark-start text:name="installation-de-meshcentral-sur-lxc"/>Installation de Meshcentral sur LXC<text:bookmark-end text:name="__RefHeading___installation-de-meshcentral-sur-lxc_1"/><text:bookmark-end text:name="installation-de-meshcentral-sur-lxc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p text:style-name="Text_20_body">* <text:a xlink:type="simple" xlink:href="http://info.meshcentral.com/downloads/MeshCentral2/MeshCentral2InstallGuide.pdf" text:style-name="Internet_20_link" text:visited-style-name="Visited_20_Internet_20_Link">http://info.meshcentral.com/downloads/MeshCentral2/MeshCentral2InstallGuide.pdf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&lt;&lt;</text:span>EOF <text:span text:style-name="highlight_sy0">|</text:span> <text:span text:style-name="highlight_kw2">tee</text:span> <text:span text:style-name="highlight_sy0">/</text:span>etc<text:span text:style-name="highlight_sy0">/</text:span>netplan<text:span text:style-name="highlight_sy0">/</text:span><text:span text:style-name="highlight_nu0">10</text:span>-lxc.yaml<text:line-break/>network:<text:line-break/><text:s text:c="2"/>version: <text:span text:style-name="highlight_nu0">2</text:span><text:line-break/><text:s text:c="2"/>ethernets:<text:line-break/><text:s text:c="4"/>eth0:<text:line-break/><text:s text:c="6"/>dhcp4: no<text:line-break/><text:s text:c="6"/>dhcp6: no<text:line-break/><text:s text:c="6"/>addresses:<text:line-break/><text:s text:c="8"/>- 10.0.3.133<text:span text:style-name="highlight_sy0">/</text:span><text:span text:style-name="highlight_nu0">24</text:span><text:line-break/><text:s text:c="6"/>gateway4: 10.0.3.1<text:line-break/><text:s text:c="6"/>nameservers:<text:line-break/><text:s text:c="8"/>addresses:<text:line-break/><text:s text:c="10"/>- 213.186.33.99 <text:line-break/><text:s text:c="10"/>- 8.8.8.8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hcentral-sur-lxc</dc:title>
  </office:meta>
</office:document-meta>
</file>