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t"/><text:bookmark-start text:name="__RefHeading___onduleursarret-automatique-des-serveurs_1"/><text:bookmark-start text:name="onduleursarret-automatique-des-serveurs"/>Onduleurs : arrêt automatique des serveurs<text:bookmark-end text:name="__RefHeading___onduleursarret-automatique-des-serveurs_1"/><text:bookmark-end text:name="onduleursarret-automatique-des-serveurs"/></text:h>
      <text:p text:style-name="Text_20_body">Le programme nut communique avec l'onduleur et déclenche l'arrêt du serveur “proprement” en cas de panne prolongée, avant la décharge complète des batteries.</text:p>
      <text:p text:style-name="Preformatted_20_Text">aptitude install nut</text:p>
      <text:h text:style-name="Heading_20_2" text:outline-level="2"><text:bookmark-start text:name="__RefHeading___pour-les-serveurs-sous-debian-5-nut-version-2.2_2"/><text:bookmark-start text:name="pour-les-serveurs-sous-debian-5-nut-version-2.2"/>Pour les serveurs sous debian 5 (nut version 2.2)<text:bookmark-end text:name="__RefHeading___pour-les-serveurs-sous-debian-5-nut-version-2.2_2"/><text:bookmark-end text:name="pour-les-serveurs-sous-debian-5-nut-version-2.2"/></text:h>
      <text:p text:style-name="Text_20_body">/etc/default/nut</text:p>
      <text:p text:style-name="Preformatted_20_Text"># start upsd<text:line-break/>START_UPSD=yes<text:line-break/><text:line-break/># set upsd specific options. use "man upsd" for more info<text:line-break/>UPSD_OPTIONS=""<text:line-break/><text:line-break/># start upsmon<text:line-break/>START_UPSMON=yes<text:line-break/><text:line-break/># set upsmon specific options. use "man upsmon" for more info<text:line-break/>UPSMON_OPTIONS=""<text:line-break/></text:p>
      <text:p text:style-name="Text_20_body">/etc/nut/nut.conf</text:p>
      <text:p text:style-name="Preformatted_20_Text">MODE=standalone</text:p>
      <text:p text:style-name="Text_20_body">/etc/nut/ups.conf</text:p>
      <text:p text:style-name="Preformatted_20_Text">[apc]<text:line-break/><text:tab/>driver = usbhid-ups<text:line-break/><text:tab/>port = /dev/usb/hiddev0 # ou /dev/bus/usb/001/004<text:line-break/><text:tab/>desc = "APC ES 550"</text:p>
      <text:p text:style-name="Text_20_body">/etc/nut/upsd.conf</text:p>
      <text:p text:style-name="Preformatted_20_Text">LISTEN<text:s text:c="2"/>localhost 3493<text:line-break/>ACL localhost 127.0.0.1/32<text:line-break/>ACCEPT localhost</text:p>
      <text:p text:style-name="Text_20_body">/etc/nut/upsd.users</text:p>
      <text:p text:style-name="Preformatted_20_Text">[admin]<text:line-break/><text:tab/>password = adminpass<text:line-break/><text:tab/>actions = SET<text:line-break/><text:tab/>instcmds = ALL<text:line-break/><text:line-break/>[user]<text:line-break/><text:tab/>password = mypass<text:line-break/><text:tab/>allowfrom = localhost<text:line-break/><text:tab/>upsmon master</text:p>
      <text:p text:style-name="Text_20_body">/etc/nut/upsmon.conf</text:p>
      <text:p text:style-name="Preformatted_20_Text">MONITOR apc@localhost 1 user mypass master<text:line-break/><text:line-break/>MINSUPPLIES 1<text:line-break/><text:line-break/>FINALDELAY 5<text:line-break/>HOSTSYNC 15<text:line-break/>SHUTDOWNCMD "/sbin/shutdown -h +0"<text:line-break/>POWERDOWNFLAG /etc/killpower<text:line-break/><text:line-break/>POLLFREQ 5<text:line-break/>POLLFREQALERT 5<text:line-break/>DEADTIME 15<text:line-break/>NOCOMMWARNTIME 300<text:line-break/>RBWARNTIME 43200</text:p>
      <text:h text:style-name="Heading_20_2" text:outline-level="2"><text:bookmark-start text:name="__RefHeading___pour-le-serveur-sous-ubuntu-10.04-nut-version-2.4_3"/><text:bookmark-start text:name="pour-le-serveur-sous-ubuntu-10.04-nut-version-2.4"/>Pour le serveur sous ubuntu 10.04 (nut version 2.4)<text:bookmark-end text:name="__RefHeading___pour-le-serveur-sous-ubuntu-10.04-nut-version-2.4_3"/><text:bookmark-end text:name="pour-le-serveur-sous-ubuntu-10.04-nut-version-2.4"/></text:h>
      <text:p text:style-name="Text_20_body">Il n'y a pas de fichier /etc/default/nut</text:p>
      <text:p text:style-name="Text_20_body">/etc/nut/nut.conf</text:p>
      <text:p text:style-name="Preformatted_20_Text">MODE=standalone</text:p>
      <text:p text:style-name="Text_20_body">/etc/nut/upsd.conf</text:p>
      <text:p text:style-name="Preformatted_20_Text">MAXAGE 15<text:line-break/>LISTEN<text:s text:c="2"/>127.0.0.1 3493<text:line-break/>MAXCONN 1024</text:p>
      <text:p text:style-name="Text_20_body">/etc/nut/upsd.users</text:p>
      <text:p text:style-name="Preformatted_20_Text">[user]<text:line-break/><text:s text:c="8"/>password = mypass<text:line-break/><text:s text:c="8"/>upsmon master</text:p>
      <text:p text:style-name="Text_20_body">/etc/nut/upsmon.conf</text:p>
      <text:p text:style-name="Preformatted_20_Text">MONITOR apc@localhost 1 user mypass master<text:line-break/><text:line-break/>MINSUPPLIES 1<text:line-break/><text:line-break/>FINALDELAY 5<text:line-break/>HOSTSYNC 15<text:line-break/>SHUTDOWNCMD "/sbin/shutdown -h +0"<text:line-break/>POWERDOWNFLAG /etc/killpower<text:line-break/><text:line-break/>POLLFREQ 5<text:line-break/>POLLFREQALERT 5<text:line-break/>DEADTIME 15<text:line-break/>NOCOMMWARNTIME 300<text:line-break/>RBWARNTIME 43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34:22</meta:creation-date>
    <dc:creator>Generated</dc:creator>
    <dc:date>2026-06-08T20::34:22</dc:date>
    <dc:language>en-US</dc:language>
    <meta:editing-cycles>1</meta:editing-cycles>
    <meta:editing-duration>PT0S</meta:editing-duration>
    <dc:title>nut</dc:title>
  </office:meta>
</office:document-meta>
</file>