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bash"/><text:bookmark-start text:name="__RefHeading___scripts-bash_1"/><text:bookmark-start text:name="scripts-bash"/>Scripts bash<text:bookmark-end text:name="__RefHeading___scripts-bash_1"/><text:bookmark-end text:name="scripts-bash"/></text:h>
      <text:h text:style-name="Heading_20_2" text:outline-level="2"><text:bookmark-start text:name="__RefHeading___changer-le-proprietaire-de-fichiers-dans-un-stockage-objet-monte-en-s3fs_2"/><text:bookmark-start text:name="changer-le-proprietaire-de-fichiers-dans-un-stockage-objet-monte-en-s3fs"/>Changer le propriétaire de fichiers dans un stockage objet monté en S3FS<text:bookmark-end text:name="__RefHeading___changer-le-proprietaire-de-fichiers-dans-un-stockage-objet-monte-en-s3fs_2"/><text:bookmark-end text:name="changer-le-proprietaire-de-fichiers-dans-un-stockage-objet-monte-en-s3fs"/></text:h>
      <text:p text:style-name="Text_20_body">Sources
- <text:a xlink:type="simple" xlink:href="https://stackoverflow.com/questions/65217118/using-find-to-locate-files-not-owned-by-user-or-group" text:style-name="Internet_20_link" text:visited-style-name="Visited_20_Internet_20_Link">https://stackoverflow.com/questions/65217118/using-find-to-locate-files-not-owned-by-user-or-group</text:a>
- <text:a xlink:type="simple" xlink:href="https://stackoverflow.com/questions/30733158/s3fs-recursive-chown-chmod-takes-a-long-time" text:style-name="Internet_20_link" text:visited-style-name="Visited_20_Internet_20_Link">https://stackoverflow.com/questions/30733158/s3fs-recursive-chown-chmod-takes-a-long-time</text:a>
- <text:a xlink:type="simple" xlink:href="https://stackoverflow.com/questions/66079888/chmod-chown-is-slow-on-files-stored-using-s3fs-on-ec2" text:style-name="Internet_20_link" text:visited-style-name="Visited_20_Internet_20_Link">https://stackoverflow.com/questions/66079888/chmod-chown-is-slow-on-files-stored-using-s3fs-on-ec2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my_directory</text:span>=<text:span text:style-name="highlight_sy0">&lt;</text:span>my_directory<text:span text:style-name="highlight_sy0">&gt;</text:span><text:line-break/><text:span text:style-name="highlight_re2">my_user</text:span>=<text:span text:style-name="highlight_sy0">&lt;</text:span>my_user<text:span text:style-name="highlight_sy0">&gt;</text:span><text:line-break/><text:span text:style-name="highlight_re2">my_group</text:span>=<text:span text:style-name="highlight_sy0">&lt;</text:span>my_group<text:span text:style-name="highlight_sy0">&gt;</text:span><text:line-break/><text:span text:style-name="highlight_kw2">find</text:span> <text:span text:style-name="highlight_re1">$my_directory</text:span> \<text:span text:style-name="highlight_br0">(</text:span> <text:span text:style-name="highlight_sy0">!</text:span> <text:span text:style-name="highlight_re5">-user</text:span> <text:span text:style-name="highlight_re1">$my_user</text:span> <text:span text:style-name="highlight_re5">-o</text:span> <text:span text:style-name="highlight_sy0">!</text:span> <text:span text:style-name="highlight_re5">-group</text:span> <text:span text:style-name="highlight_re1">$my_group</text:span> \<text:span text:style-name="highlight_br0">)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-max-args</text:span>=<text:span text:style-name="highlight_nu0">1</text:span> <text:span text:style-name="highlight_re5">--max-procs</text:span>=<text:span text:style-name="highlight_nu0">10</text:span> <text:span text:style-name="highlight_kw2">chown</text:span> <text:span text:style-name="highlight_re5">-v</text:span> <text:span text:style-name="highlight_re1">$my_user</text:span>:<text:span text:style-name="highlight_re1">$my_group</text:span></text:p>
          </table:table-cell>
        </table:table-row>
      </table:table>
      <text:h text:style-name="Heading_20_2" text:outline-level="2"><text:bookmark-start text:name="__RefHeading___supprimer-des-fichiers-en-serie_3"/><text:bookmark-start text:name="supprimer-des-fichiers-en-serie"/>Supprimer des fichiers en série<text:bookmark-end text:name="__RefHeading___supprimer-des-fichiers-en-serie_3"/><text:bookmark-end text:name="supprimer-des-fichiers-en-seri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cd</text:span> <text:span text:style-name="highlight_sy0">/</text:span>var<text:span text:style-name="highlight_sy0">/</text:span>mail<text:span text:style-name="highlight_sy0">/</text:span>virtual<text:span text:style-name="highlight_sy0">/</text:span>map3.net<text:span text:style-name="highlight_sy0">/</text:span>save<text:span text:style-name="highlight_sy0">/</text:span>new<text:line-break/><text:span text:style-name="highlight_re2">P</text:span>=<text:span text:style-name="highlight_nu0">0</text:span><text:line-break/><text:span text:style-name="highlight_re2">T</text:span>=<text:span text:style-name="highlight_sy0">`</text:span><text:span text:style-name="highlight_kw2">ls</text:span><text:span text:style-name="highlight_sy0">|</text:span><text:span text:style-name="highlight_kw2">wc</text:span> -l<text:span text:style-name="highlight_sy0">`</text:span><text:line-break/><text:span text:style-name="highlight_kw3">echo</text:span> <text:span text:style-name="highlight_st0">"<text:span text:style-name="highlight_es2">$T</text:span> fichiers total"</text:span><text:line-break/><text:span text:style-name="highlight_re2">Q</text:span>=<text:span text:style-name="highlight_nu0">0</text:span><text:line-break/><text:span text:style-name="highlight_kw1">for</text:span> i <text:span text:style-name="highlight_kw1">in</text:span> <text:span text:style-name="highlight_sy0">*</text:span>;<text:line-break/><text:s text:c="2"/><text:span text:style-name="highlight_kw1">do</text:span><text:line-break/><text:s text:c="3"/><text:span text:style-name="highlight_kw3">let</text:span> <text:span text:style-name="highlight_st0">"Q += 1"</text:span><text:line-break/><text:s text:c="5"/><text:span text:style-name="highlight_kw3">let</text:span> <text:span text:style-name="highlight_st0">"R = <text:span text:style-name="highlight_es2">$Q</text:span> % 1000"</text:span><text:line-break/><text:s text:c="5"/><text:span text:style-name="highlight_kw1">if</text:span> <text:span text:style-name="highlight_br0">[</text:span> <text:span text:style-name="highlight_st0">"<text:span text:style-name="highlight_es2">$R</text:span>"</text:span> <text:span text:style-name="highlight_re5">-eq</text:span> <text:span text:style-name="highlight_nu0">0</text:span> <text:span text:style-name="highlight_br0">]</text:span><text:line-break/><text:s text:c="5"/><text:span text:style-name="highlight_kw1">then</text:span><text:line-break/><text:s text:c="7"/><text:span text:style-name="highlight_kw3">echo</text:span> <text:span text:style-name="highlight_st0">"<text:span text:style-name="highlight_es2">$Q</text:span>/<text:span text:style-name="highlight_es2">$T</text:span> scannes, <text:span text:style-name="highlight_es2">$P</text:span> supprimes"</text:span><text:line-break/><text:s text:c="5"/><text:span text:style-name="highlight_kw1">fi</text:span><text:line-break/> <text:line-break/><text:s text:c="3"/><text:span text:style-name="highlight_kw1">if</text:span> <text:span text:style-name="highlight_kw2">grep</text:span> <text:span text:style-name="highlight_re5">-F</text:span> <text:span text:style-name="highlight_st0">"htdocs/egroupware"</text:span> <text:span text:style-name="highlight_re1">$i</text:span> <text:span text:style-name="highlight_sy0">&gt;</text:span> <text:span text:style-name="highlight_sy0">/</text:span>dev<text:span text:style-name="highlight_sy0">/</text:span>null;<text:line-break/><text:s text:c="3"/><text:span text:style-name="highlight_kw1">then</text:span><text:line-break/><text:s text:c="5"/><text:span text:style-name="highlight_kw2">rm</text:span> <text:span text:style-name="highlight_re1">$i</text:span>;<text:line-break/><text:s text:c="5"/><text:span text:style-name="highlight_kw3">let</text:span> <text:span text:style-name="highlight_st0">"P += 1"</text:span><text:line-break/><text:s text:c="3"/><text:span text:style-name="highlight_kw1">fi</text:span><text:line-break/><text:s text:c="2"/><text:span text:style-name="highlight_kw1">done</text:span></text:p>
          </table:table-cell>
        </table:table-row>
      </table:table>
      <text:h text:style-name="Heading_20_2" text:outline-level="2"><text:bookmark-start text:name="__RefHeading___supprimer-la-piece-jointe-d-un-email-et-le-reexpedier_4"/><text:bookmark-start text:name="supprimer-la-piece-jointe-d-un-email-et-le-reexpedier"/>Supprimer la pièce jointe d'un email et le réexpédier<text:bookmark-end text:name="__RefHeading___supprimer-la-piece-jointe-d-un-email-et-le-reexpedier_4"/><text:bookmark-end text:name="supprimer-la-piece-jointe-d-un-email-et-le-reexpedi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On regarde dabord à quelles lignes se trouvent les limites de contenu de lemail</text:span><text:line-break/><text:span text:style-name="highlight_co0">#+ ces lignes commencent par --boundary</text:span><text:line-break/> <text:line-break/> <text:line-break/><text:span text:style-name="highlight_re2">fichier</text:span>=<text:span text:style-name="highlight_st0">"fax-email-test"</text:span><text:line-break/> <text:line-break/><text:span text:style-name="highlight_co0">#on récupère le numéro de ligne du premier boundary</text:span><text:line-break/><text:span text:style-name="highlight_re2">ligne1</text:span>=<text:span text:style-name="highlight_sy0">`</text:span><text:span text:style-name="highlight_kw2">grep</text:span> <text:span text:style-name="highlight_re5">-m2</text:span> <text:span text:style-name="highlight_re5">-n</text:span> <text:span text:style-name="highlight_re5">-e</text:span><text:span text:style-name="highlight_st_h">'--boundary'</text:span> <text:span text:style-name="highlight_re1">$fichier</text:span> <text:span text:style-name="highlight_sy0">|</text:span> <text:span text:style-name="highlight_kw2">sed</text:span> <text:span text:style-name="highlight_re5">-n</text:span> <text:span text:style-name="highlight_st_h">'1 p'</text:span> <text:span text:style-name="highlight_sy0">|</text:span> <text:span text:style-name="highlight_kw2">awk</text:span> <text:span text:style-name="highlight_re5">--field-separator</text:span>=<text:span text:style-name="highlight_st0">":"</text:span> <text:span text:style-name="highlight_st_h">'{print $1}'</text:span><text:span text:style-name="highlight_sy0">`</text:span><text:line-break/> <text:line-break/><text:span text:style-name="highlight_co0">#Ensuite on récupère le numéro de ligne du deuxième boundary</text:span><text:line-break/><text:span text:style-name="highlight_re2">ligne2</text:span>=<text:span text:style-name="highlight_sy0">`</text:span><text:span text:style-name="highlight_kw2">grep</text:span> <text:span text:style-name="highlight_re5">-m2</text:span> <text:span text:style-name="highlight_re5">-n</text:span> <text:span text:style-name="highlight_re5">-e</text:span><text:span text:style-name="highlight_st_h">'--boundary'</text:span> <text:span text:style-name="highlight_re1">$fichier</text:span> <text:span text:style-name="highlight_sy0">|</text:span> <text:span text:style-name="highlight_kw2">sed</text:span> <text:span text:style-name="highlight_re5">-n</text:span> <text:span text:style-name="highlight_st_h">'2 p'</text:span> <text:span text:style-name="highlight_sy0">|</text:span> <text:span text:style-name="highlight_kw2">awk</text:span> <text:span text:style-name="highlight_re5">--field-separator</text:span>=<text:span text:style-name="highlight_st0">":"</text:span> <text:span text:style-name="highlight_st_h">'{print $1}'</text:span><text:span text:style-name="highlight_sy0">`</text:span><text:line-break/> <text:line-break/><text:span text:style-name="highlight_co0">#On affiche les lignes de lemail entre le premier et le deuxième boundary</text:span><text:line-break/> <text:line-break/><text:span text:style-name="highlight_kw3">let</text:span> <text:span text:style-name="highlight_re2">ligne1</text:span>=ligne1+<text:span text:style-name="highlight_nu0">1</text:span><text:line-break/><text:span text:style-name="highlight_kw3">let</text:span> <text:span text:style-name="highlight_re2">ligne2</text:span>=ligne2-<text:span text:style-name="highlight_nu0">1</text:span><text:line-break/><text:span text:style-name="highlight_kw2">sed</text:span> <text:span text:style-name="highlight_re5">-n</text:span> <text:span text:style-name="highlight_st_h">' '</text:span><text:span text:style-name="highlight_st0">"<text:span text:style-name="highlight_es2">$ligne1</text:span>"</text:span><text:span text:style-name="highlight_st_h">','</text:span><text:span text:style-name="highlight_st0">"<text:span text:style-name="highlight_es2">$ligne2</text:span>"</text:span><text:span text:style-name="highlight_st_h">' p'</text:span> <text:span text:style-name="highlight_sy0">&lt;</text:span><text:span text:style-name="highlight_re1">$fichier</text:span></text:p>
          </table:table-cell>
        </table:table-row>
      </table:table>
      <text:h text:style-name="Heading_20_2" text:outline-level="2"><text:bookmark-start text:name="__RefHeading___traitement-d-un-fichier-texte_5"/><text:bookmark-start text:name="traitement-d-un-fichier-texte"/>Traitement d'un fichier texte<text:bookmark-end text:name="__RefHeading___traitement-d-un-fichier-texte_5"/><text:bookmark-end text:name="traitement-d-un-fichier-tex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Deuxième partie traitement d'un fichier</text:span><text:line-break/><text:span text:style-name="highlight_co0">#Préférer l'utilisation du code retour du script</text:span><text:line-break/><text:span text:style-name="highlight_co0">#pour tester la fin de fichier, ça permet d'avoir des lignes</text:span><text:line-break/><text:span text:style-name="highlight_co0">#vides dans le fichier</text:span><text:line-break/> <text:line-break/><text:span text:style-name="highlight_kw2">cat</text:span> donnees <text:span text:style-name="highlight_sy0">|</text:span> <text:span text:style-name="highlight_kw1">while</text:span> <text:span text:style-name="highlight_kw2">true</text:span>; <text:span text:style-name="highlight_kw1">do</text:span><text:s text:c="4"/><text:span text:style-name="highlight_co0"># on dump le fichier</text:span><text:line-break/><text:span text:style-name="highlight_kw3">read</text:span> ligne<text:line-break/><text:s text:c="8"/><text:span text:style-name="highlight_kw1">if</text:span> <text:span text:style-name="highlight_br0">[</text:span> <text:span text:style-name="highlight_st0">"<text:span text:style-name="highlight_es2">$ligne</text:span>"</text:span> == <text:span text:style-name="highlight_st0">""</text:span> <text:span text:style-name="highlight_br0">]</text:span> ;<text:span text:style-name="highlight_kw1">then</text:span><text:line-break/><text:s text:c="9"/><text:span text:style-name="highlight_kw3">exit</text:span> <text:span text:style-name="highlight_nu0">0</text:span><text:s text:c="17"/><text:span text:style-name="highlight_co0">#On a atteint la fin de fichier</text:span><text:line-break/><text:s text:c="32"/><text:span text:style-name="highlight_co0">#Attention il ne faut pas de lignes vides</text:span><text:line-break/><text:s text:c="32"/><text:span text:style-name="highlight_co0">#dans le fichier</text:span><text:line-break/><text:s text:c="8"/><text:span text:style-name="highlight_kw1">fi</text:span><text:line-break/> <text:line-break/><text:span text:style-name="highlight_kw1">set</text:span> --­­ <text:span text:style-name="highlight_re1">$ligne</text:span><text:s text:c="19"/><text:span text:style-name="highlight_co0">#On split les valeurs de la ligne lue</text:span><text:line-break/><text:s text:c="32"/><text:span text:style-name="highlight_co0">#dans des variables $1, $2...</text:span><text:line-break/><text:s text:c="32"/><text:span text:style-name="highlight_co0">#voir man bash pour la commande set</text:span><text:line-break/><text:s text:c="32"/><text:span text:style-name="highlight_co0">#il ne reste plus qu'à afficher</text:span><text:line-break/><text:s text:c="8"/><text:span text:style-name="highlight_kw1">if</text:span> <text:span text:style-name="highlight_br0">[</text:span> <text:span text:style-name="highlight_re4">$2</text:span> ­-ge <text:span text:style-name="highlight_nu0">10</text:span> <text:span text:style-name="highlight_br0">]</text:span>; <text:span text:style-name="highlight_kw1">then</text:span><text:s text:c="2"/><text:span text:style-name="highlight_co0">#si supérieur ou egal on affiche</text:span><text:line-break/><text:s text:c="11"/><text:span text:style-name="highlight_kw3">echo</text:span> ­-e <text:span text:style-name="highlight_st0">"$1 <text:span text:style-name="highlight_es1">\t</text:span> $2"</text:span><text:s text:c="3"/><text:span text:style-name="highlight_co0">#-­e pour avoir le caractère de tabulation</text:span><text:line-break/><text:s text:c="8"/><text:span text:style-name="highlight_kw1">fi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chiffrer-un-fichier-texte_6"/><text:bookmark-start text:name="chiffrer-un-fichier-texte"/>Chiffrer un fichier texte<text:bookmark-end text:name="__RefHeading___chiffrer-un-fichier-texte_6"/><text:bookmark-end text:name="chiffrer-un-fichier-text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Script d'ouverture du fichier de mots de passe</text:span><text:line-break/> <text:line-break/>gpg motsdepasse.txt.gpg<text:line-break/><text:span text:style-name="highlight_kw2">nano</text:span> motsdepasse.txt<text:line-break/>gpg <text:span text:style-name="highlight_re5">-er</text:span> user<text:span text:style-name="highlight_sy0">@</text:span>domaine motsdepasse.txt<text:line-break/><text:span text:style-name="highlight_kw2">rm</text:span> motsdepasse.txt</text:p>
          </table:table-cell>
        </table:table-row>
      </table:table>
      <text:h text:style-name="Heading_20_2" text:outline-level="2"><text:bookmark-start text:name="__RefHeading___sauvegardes-incrementales-avec-rsync_7"/><text:bookmark-start text:name="sauvegardes-incrementales-avec-rsync"/>Sauvegardes incrémentales avec rsync<text:bookmark-end text:name="__RefHeading___sauvegardes-incrementales-avec-rsync_7"/><text:bookmark-end text:name="sauvegardes-incrementales-avec-rsync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Script de sauvegardes incrémentales</text:span><text:line-break/><text:span text:style-name="highlight_co0">#paramètres obligatoires : 1- fréquence (daily|weekly|monthly),</text:span><text:line-break/><text:span text:style-name="highlight_co0">#<text:s text:c="26"/>2 - nombre de sauvegardes à conserver</text:span><text:line-break/><text:span text:style-name="highlight_co0">##</text:span><text:line-break/><text:span text:style-name="highlight_co0">#Auteur : Thierry Kauffmann</text:span><text:line-break/><text:span text:style-name="highlight_co0">#</text:span><text:line-break/><text:span text:style-name="highlight_co0">##</text:span><text:line-break/><text:span text:style-name="highlight_co0">#<text:s text:c="4"/>This program is free software; you can redistribute it and/or modify</text:span><text:line-break/><text:span text:style-name="highlight_co0">#<text:s text:c="4"/>it under the terms of the GNU General Public License as published by</text:span><text:line-break/><text:span text:style-name="highlight_co0">#<text:s text:c="4"/>the Free Software Foundation; either version 2 of the License, or</text:span><text:line-break/><text:span text:style-name="highlight_co0">#<text:s text:c="4"/>(at your option) any later version.</text:span><text:line-break/><text:span text:style-name="highlight_co0">#</text:span><text:line-break/><text:span text:style-name="highlight_co0">#<text:s text:c="4"/>This program is distributed in the hope that it will be useful,</text:span><text:line-break/><text:span text:style-name="highlight_co0">#<text:s text:c="4"/>but WITHOUT ANY WARRANTY; without even the implied warranty of</text:span><text:line-break/><text:span text:style-name="highlight_co0">#<text:s text:c="4"/>MERCHANTABILITY or FITNESS FOR A PARTICULAR PURPOSE.<text:s text:c="2"/>See the</text:span><text:line-break/><text:span text:style-name="highlight_co0">#<text:s text:c="4"/>GNU General Public License for more details.</text:span><text:line-break/><text:span text:style-name="highlight_co0">#</text:span><text:line-break/><text:span text:style-name="highlight_co0">#<text:s text:c="4"/>You should have received a copy of the GNU General Public License</text:span><text:line-break/><text:span text:style-name="highlight_co0">#<text:s text:c="4"/>along with this program; if not, write to the Free Software</text:span><text:line-break/><text:span text:style-name="highlight_co0">#<text:s text:c="4"/>Foundation, Inc., 51 Franklin St, Fifth Floor, Boston, MA<text:s text:c="2"/>02110-1301<text:s text:c="2"/>USA</text:span><text:line-break/><text:span text:style-name="highlight_co0">##</text:span><text:line-break/> <text:line-break/><text:span text:style-name="highlight_kw1">case</text:span> <text:span text:style-name="highlight_re4">$1</text:span> <text:span text:style-name="highlight_kw1">in</text:span><text:line-break/> <text:line-break/><text:s text:c="2"/><text:span text:style-name="highlight_st0">"daily"</text:span> <text:span text:style-name="highlight_sy0">|</text:span> <text:span text:style-name="highlight_st0">"weekly"</text:span> <text:span text:style-name="highlight_sy0">|</text:span> <text:span text:style-name="highlight_st0">"monthly"</text:span> <text:span text:style-name="highlight_br0">)</text:span><text:line-break/><text:s text:c="2"/><text:span text:style-name="highlight_re2">freq</text:span>=<text:span text:style-name="highlight_re4">$1</text:span><text:line-break/><text:s text:c="2"/><text:span text:style-name="highlight_sy0">;;</text:span><text:line-break/> <text:line-break/><text:s text:c="2"/><text:span text:style-name="highlight_sy0">*</text:span><text:span text:style-name="highlight_br0">)</text:span><text:line-break/><text:s text:c="2"/><text:span text:style-name="highlight_kw3">echo</text:span> <text:span text:style-name="highlight_st0">"usage $0 daily|weekly|monthly nombre_de_sauvegardes"</text:span><text:line-break/><text:s text:c="2"/><text:span text:style-name="highlight_kw3">exit</text:span> <text:span text:style-name="highlight_nu0">1</text:span>;<text:line-break/><text:s text:c="2"/><text:span text:style-name="highlight_sy0">;;</text:span><text:line-break/> <text:line-break/><text:span text:style-name="highlight_kw1">esac</text:span><text:line-break/> <text:line-break/><text:span text:style-name="highlight_co0">#Nombre de sauvegardes</text:span><text:line-break/><text:span text:style-name="highlight_re2">glisse</text:span>=<text:span text:style-name="highlight_re4">$2</text:span><text:line-break/> <text:line-break/><text:span text:style-name="highlight_co0">#Liste des répertoires à sauvegarder sur votre système séparés par des espaces</text:span><text:line-break/><text:span text:style-name="highlight_re2">source</text:span>=<text:span text:style-name="highlight_st0">"/home /var"</text:span><text:line-break/> <text:line-break/><text:span text:style-name="highlight_co0">#<text:s text:c="2"/>Vous devez créer des répertoires de sauvegarde du type</text:span><text:line-break/><text:span text:style-name="highlight_co0">#&gt; daily-backup, weekly-backup, monthly-backup</text:span><text:line-break/> <text:line-break/><text:span text:style-name="highlight_re2">cible</text:span>=<text:span text:style-name="highlight_sy0">/</text:span>mnt<text:span text:style-name="highlight_sy0">/</text:span>backup<text:span text:style-name="highlight_sy0">/</text:span><text:span text:style-name="highlight_co1">${freq}</text:span><text:span text:style-name="highlight_re5">-backup</text:span><text:line-break/> <text:line-break/> <text:line-break/><text:span text:style-name="highlight_kw3">cd</text:span> <text:span text:style-name="highlight_re1">$cible</text:span><text:line-break/> <text:line-break/><text:span text:style-name="highlight_co0">#On calcule le nombre de répertoires de sauvegarde existants</text:span><text:line-break/><text:span text:style-name="highlight_re2">nsauv</text:span>=<text:span text:style-name="highlight_sy0">`</text:span><text:span text:style-name="highlight_kw2">ls</text:span> <text:span text:style-name="highlight_sy0">|</text:span> <text:span text:style-name="highlight_kw2">wc</text:span> -w<text:span text:style-name="highlight_sy0">`</text:span><text:line-break/> <text:line-break/><text:span text:style-name="highlight_co0">#<text:s text:c="2"/>S'il y a suffisamment de sauvegardes,</text:span><text:line-break/><text:span text:style-name="highlight_co0">#&gt; On supprime le répertoire le plus ancien</text:span><text:line-break/> <text:line-break/><text:span text:style-name="highlight_kw1">if</text:span> <text:span text:style-name="highlight_br0">[</text:span> <text:span text:style-name="highlight_st0">"<text:span text:style-name="highlight_es2">$nsauv</text:span>"</text:span> <text:span text:style-name="highlight_re5">-ge</text:span> <text:span text:style-name="highlight_st0">"<text:span text:style-name="highlight_es2">$glisse</text:span>"</text:span> <text:span text:style-name="highlight_br0">]</text:span>; <text:span text:style-name="highlight_kw1">then</text:span><text:line-break/> <text:line-break/><text:span text:style-name="highlight_re2">oldest</text:span>=<text:span text:style-name="highlight_sy0">`</text:span><text:span text:style-name="highlight_kw2">ls</text:span> <text:span text:style-name="highlight_re5">-tr</text:span> <text:span text:style-name="highlight_re5">--time</text:span>=ctime <text:span text:style-name="highlight_sy0">|</text:span> <text:span text:style-name="highlight_kw2">head</text:span> -<text:span text:style-name="highlight_nu0">1</text:span><text:span text:style-name="highlight_sy0">`</text:span><text:line-break/><text:span text:style-name="highlight_kw2">rm</text:span> <text:span text:style-name="highlight_re5">-rf</text:span> <text:span text:style-name="highlight_re1">$oldest</text:span><text:line-break/> <text:line-break/><text:span text:style-name="highlight_kw1">fi</text:span><text:line-break/> <text:line-break/><text:span text:style-name="highlight_co0">#On note le répertoire de sauvegarde le plus récent</text:span><text:line-break/><text:span text:style-name="highlight_re2">recent</text:span>=<text:span text:style-name="highlight_sy0">`</text:span><text:span text:style-name="highlight_kw2">ls</text:span> <text:span text:style-name="highlight_re5">-t</text:span> <text:span text:style-name="highlight_re5">--time</text:span>=ctime <text:span text:style-name="highlight_sy0">|</text:span> <text:span text:style-name="highlight_kw2">head</text:span> -<text:span text:style-name="highlight_nu0">1</text:span><text:span text:style-name="highlight_sy0">`</text:span><text:line-break/> <text:line-break/><text:span text:style-name="highlight_co0"># On crée un nouveau répertoire de sauvegarde</text:span><text:line-break/><text:span text:style-name="highlight_re2">new</text:span>=<text:span text:style-name="highlight_st0">"<text:span text:style-name="highlight_es2">$freq</text:span>-backup-<text:span text:style-name="highlight_es5">`date +%Y-%m-%d-%R:%S`</text:span>"</text:span><text:line-break/> <text:line-break/><text:span text:style-name="highlight_co0">#On copie en hard-links le plus récent vers le nouveau</text:span><text:line-break/><text:span text:style-name="highlight_kw2">cp</text:span> <text:span text:style-name="highlight_re5">-al</text:span> <text:span text:style-name="highlight_re1">$recent</text:span> <text:span text:style-name="highlight_re1">$new</text:span><text:line-break/> <text:line-break/><text:span text:style-name="highlight_co0">#On fait la sauvegarde incrémentale</text:span><text:line-break/>rsync <text:span text:style-name="highlight_re5">-avP</text:span> <text:span text:style-name="highlight_re5">--delete</text:span> <text:span text:style-name="highlight_re1">$source</text:span> <text:span text:style-name="highlight_re1">$cible</text:span><text:span text:style-name="highlight_sy0">/</text:span><text:span text:style-name="highlight_re1">$new</text:span><text:span text:style-name="highlight_sy0">/</text:span></text:p>
          </table:table-cell>
        </table:table-row>
      </table:table>
      <text:h text:style-name="Heading_20_2" text:outline-level="2"><text:bookmark-start text:name="__RefHeading___compter-le-nombre-de-fichiers-dans-un-dossier_8"/><text:bookmark-start text:name="compter-le-nombre-de-fichiers-dans-un-dossier"/>Compter le nombre de fichiers dans un dossier<text:bookmark-end text:name="__RefHeading___compter-le-nombre-de-fichiers-dans-un-dossier_8"/><text:bookmark-end text:name="compter-le-nombre-de-fichiers-dans-un-dossie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IFS</text:span>=<text:span text:style-name="highlight_st_h">''</text:span><text:line-break/><text:span text:style-name="highlight_kw2">ls</text:span> <text:span text:style-name="highlight_re5">-a1</text:span> <text:span text:style-name="highlight_sy0">|</text:span> <text:span text:style-name="highlight_kw1">while</text:span> <text:span text:style-name="highlight_kw3">read</text:span> n; <text:span text:style-name="highlight_kw1">do</text:span> <text:span text:style-name="highlight_kw3">echo</text:span> <text:span text:style-name="highlight_sy0">`</text:span><text:span text:style-name="highlight_kw2">find</text:span> <text:span text:style-name="highlight_re1">$n</text:span> <text:span text:style-name="highlight_sy0">|</text:span> <text:span text:style-name="highlight_kw2">wc</text:span> -l<text:span text:style-name="highlight_sy0">`</text:span> <text:span text:style-name="highlight_re1">$n</text:span>; <text:span text:style-name="highlight_kw1">done</text:span><text:span text:style-name="highlight_sy0">|</text:span> <text:span text:style-name="highlight_kw2">sort</text:span> <text:span text:style-name="highlight_re5">-n</text:span></text:p>
          </table:table-cell>
        </table:table-row>
      </table:table>
      <text:h text:style-name="Heading_20_2" text:outline-level="2"><text:bookmark-start text:name="__RefHeading___synchroniser-2-fichiers-de-type-block-device_9"/><text:bookmark-start text:name="synchroniser-2-fichiers-de-type-block-device"/>Synchroniser 2 fichiers de type "block-device"<text:bookmark-end text:name="__RefHeading___synchroniser-2-fichiers-de-type-block-device_9"/><text:bookmark-end text:name="synchroniser-2-fichiers-de-type-block-device"/></text:h>
      <text:p text:style-name="Text_20_body">C'est la seule chose que rsync ne sache pas faire …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Incremental distant backup of block devices</text:span><text:line-break/><text:span text:style-name="highlight_co0">#Adapted from : Stephane Chazelas stephane.chazelas at seebyte.com ; https://lists.samba.org/archive/rsync/2010-June/025164.html</text:span><text:line-break/> <text:line-break/> <text:line-break/><text:span text:style-name="highlight_br0">[</text:span><text:span text:style-name="highlight_br0">[</text:span> <text:span text:style-name="highlight_re5">-z</text:span> <text:span text:style-name="highlight_st0">"$1"</text:span> <text:span text:style-name="highlight_br0">]</text:span><text:span text:style-name="highlight_br0">]</text:span> <text:span text:style-name="highlight_sy0">&amp;&amp;</text:span> <text:span text:style-name="highlight_br0">{</text:span> <text:span text:style-name="highlight_kw3">echo</text:span> <text:span text:style-name="highlight_st0">"Required first argument is source dev"</text:span>; <text:span text:style-name="highlight_kw3">exit</text:span> <text:span text:style-name="highlight_nu0">1</text:span>; <text:span text:style-name="highlight_br0">}</text:span><text:line-break/><text:span text:style-name="highlight_br0">[</text:span><text:span text:style-name="highlight_br0">[</text:span> <text:span text:style-name="highlight_re5">-z</text:span> <text:span text:style-name="highlight_st0">"$2"</text:span> <text:span text:style-name="highlight_br0">]</text:span><text:span text:style-name="highlight_br0">]</text:span> <text:span text:style-name="highlight_sy0">&amp;&amp;</text:span> <text:span text:style-name="highlight_br0">{</text:span> <text:span text:style-name="highlight_kw3">echo</text:span> <text:span text:style-name="highlight_st0">"Required second argument is remote dev"</text:span>; <text:span text:style-name="highlight_kw3">exit</text:span> <text:span text:style-name="highlight_nu0">1</text:span>; <text:span text:style-name="highlight_br0">}</text:span><text:line-break/> <text:line-break/><text:span text:style-name="highlight_re2">dev1</text:span>=<text:span text:style-name="highlight_re4">$1</text:span><text:line-break/><text:span text:style-name="highlight_re2">dev2</text:span>=<text:span text:style-name="highlight_re4">$2</text:span><text:line-break/><text:span text:style-name="highlight_re2">remote</text:span>=backup<text:span text:style-name="highlight_sy0">@</text:span>backup<text:line-break/> <text:line-break/><text:span text:style-name="highlight_kw2">ssh</text:span> <text:span text:style-name="highlight_re1">$remote</text:span> <text:span text:style-name="highlight_st0">"perl -'MDigest::MD5 md5' -ne 'BEGIN{<text:span text:style-name="highlight_es1">\$</text:span>/=\1024};print md5(<text:span text:style-name="highlight_es1">\$</text:span>_)' <text:span text:style-name="highlight_es2">$dev2</text:span> | lzop -c"</text:span> <text:span text:style-name="highlight_sy0">|</text:span> \<text:line-break/><text:s text:c="4"/>lzop <text:span text:style-name="highlight_re5">-dc</text:span> <text:span text:style-name="highlight_sy0">|</text:span> <text:span text:style-name="highlight_kw2">perl</text:span> -<text:span text:style-name="highlight_st_h">'MDigest::MD5 md5'</text:span> <text:span text:style-name="highlight_re5">-ne</text:span> <text:span text:style-name="highlight_st_h">'BEGIN{$/=\1024};$b=md5($_); read STDIN,$a,16;if ($a eq $b) {print "s"} else {print "c" . $_}'</text:span> <text:span text:style-name="highlight_re1">$dev1</text:span> <text:span text:style-name="highlight_sy0">|</text:span> lzop <text:span text:style-name="highlight_re5">-c</text:span> <text:span text:style-name="highlight_sy0">|</text:span> \<text:line-break/><text:s text:c="4"/>pv <text:span text:style-name="highlight_sy0">|</text:span> \<text:line-break/><text:s text:c="4"/><text:span text:style-name="highlight_kw2">ssh</text:span> <text:span text:style-name="highlight_re1">$remote</text:span> <text:span text:style-name="highlight_st0">"lzop -dc | perl -ne 'BEGIN{<text:span text:style-name="highlight_es1">\$</text:span>/=\1} if (<text:span text:style-name="highlight_es1">\$</text:span>_ eq<text:span text:style-name="highlight_es1">\"</text:span>s<text:span text:style-name="highlight_es1">\"</text:span>) {<text:span text:style-name="highlight_es1">\$</text:span>s++} else {if (<text:span text:style-name="highlight_es1">\$</text:span>s) { seek STDOUT,<text:span text:style-name="highlight_es1">\$</text:span>s*1024,1; <text:span text:style-name="highlight_es1">\$</text:span>s=0}; read ARGV,<text:span text:style-name="highlight_es1">\$</text:span>buf,1024; print <text:span text:style-name="highlight_es1">\$</text:span>buf}' 1&lt;&gt; <text:span text:style-name="highlight_es2">$dev2</text:span>"</text:span><text:line-break/> <text:line-break/><text:span text:style-name="highlight_co0">#Local version</text:span><text:line-break/><text:span text:style-name="highlight_co0">#perl -'MDigest::MD5 md5' -ne 'BEGIN{$/=\1024};print md5($_)' $dev2 | perl -'MDigest::MD5 md5' -ne 'BEGIN{$/=\1024};$b=md5($_); read STDIN,$a,16;if ($a eq $b) {print "s"} else {print "c" . $_}' $dev1 | perl -ne 'BEGIN{$/=\1} if ($_ eq"s") {$s++} else {if ($s) { seek STDOUT,$s*1024,1; $s=0}; read ARGV,$buf,1024; print $buf}' 1&lt;&gt; $dev2</text:span></text:p>
          </table:table-cell>
        </table:table-row>
      </table:table>
      <text:h text:style-name="Heading_20_2" text:outline-level="2"><text:bookmark-start text:name="__RefHeading___modifier-la-valeur-d-une-variable-dans-un-fichier-executable-elf_10"/><text:bookmark-start text:name="modifier-la-valeur-d-une-variable-dans-un-fichier-executable-elf"/>Modifier la valeur d'une variable dans un fichier exécutable (ELF)<text:bookmark-end text:name="__RefHeading___modifier-la-valeur-d-une-variable-dans-un-fichier-executable-elf_10"/><text:bookmark-end text:name="modifier-la-valeur-d-une-variable-dans-un-fichier-executable-elf"/></text:h>
      <text:p text:style-name="Text_20_body">Installer les paquets nécessaires</text:p>
      <text:p text:style-name="Preformatted_20_Text">apt install binutils hexedit</text:p>
      <text:p text:style-name="Text_20_body">Optionnel : lister les sections et les variables</text:p>
      <text:p text:style-name="Preformatted_20_Text">readelf -a my_executable_elf_file | less</text:p>
      <text:p text:style-name="Text_20_body">Décompiler le fichier et rechercher la commande d'affectation de la variable</text:p>
      <text:p text:style-name="Preformatted_20_Text">objdump -M intel -d my_executable_elf_file | less<text:line-break/>#/ma_variable</text:p>
      <text:p text:style-name="Text_20_body">Noter la chaîne hexadécimale correspondante</text:p>
      <text:p text:style-name="Text_20_body">Éditer le fichier en recherchant la chaîne</text:p>
      <text:p text:style-name="Preformatted_20_Text">hexedit my_executable_elf_file<text:line-break/>#CTRL+S hexstring<text:line-break/>#CTRL+X save and exit</text:p>
      <text:h text:style-name="Heading_20_2" text:outline-level="2"><text:bookmark-start text:name="__RefHeading___decaler-uid-et-gid-d-un-fichier-shift-uid-and-gid_11"/><text:bookmark-start text:name="decaler-uid-et-gid-d-un-fichier-shift-uid-and-gid"/>Décaler uid et gid d'un fichier (shift uid and gid)<text:bookmark-end text:name="__RefHeading___decaler-uid-et-gid-d-un-fichier-shift-uid-and-gid_11"/><text:bookmark-end text:name="decaler-uid-et-gid-d-un-fichier-shift-uid-and-gid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dir=/var/lib/lxc/gestion/rootfs/</text:span><text:line-break/><text:span text:style-name="highlight_re2">dir</text:span>=<text:span text:style-name="highlight_re4">$1</text:span><text:line-break/><text:span text:style-name="highlight_re2">range</text:span>=<text:span text:style-name="highlight_re4">$2</text:span><text:line-break/> <text:line-break/><text:span text:style-name="highlight_kw3">declare</text:span> <text:span text:style-name="highlight_re5">-i</text:span> uid<text:line-break/><text:span text:style-name="highlight_kw3">declare</text:span> <text:span text:style-name="highlight_re5">-i</text:span> gid<text:line-break/><text:span text:style-name="highlight_kw3">declare</text:span> <text:span text:style-name="highlight_re5">-i</text:span> newuid<text:line-break/><text:span text:style-name="highlight_kw3">declare</text:span> <text:span text:style-name="highlight_re5">-i</text:span> newgid<text:line-break/> <text:line-break/><text:span text:style-name="highlight_kw1">while</text:span> <text:span text:style-name="highlight_re2">IFS</text:span>= <text:span text:style-name="highlight_kw3">read</text:span> <text:span text:style-name="highlight_re5">-r</text:span> <text:span text:style-name="highlight_re5">-d</text:span> $<text:span text:style-name="highlight_st_h">'\0'</text:span> f<text:line-break/><text:span text:style-name="highlight_kw1">do</text:span><text:line-break/><text:tab/><text:span text:style-name="highlight_co0">#echo $f</text:span><text:line-break/><text:tab/><text:span text:style-name="highlight_kw3">read</text:span> uid gid <text:span text:style-name="highlight_sy0">&lt;</text:span> <text:span text:style-name="highlight_sy0">&lt;</text:span><text:span text:style-name="highlight_br0">(</text:span><text:span text:style-name="highlight_kw2">ls</text:span> <text:span text:style-name="highlight_re5">-dn</text:span> <text:span text:style-name="highlight_st0">"<text:span text:style-name="highlight_es2">$f</text:span>"</text:span> <text:span text:style-name="highlight_sy0">|</text:span> <text:span text:style-name="highlight_kw2">awk</text:span> <text:span text:style-name="highlight_st_h">'{print $3,$4}'</text:span><text:span text:style-name="highlight_br0">)</text:span><text:line-break/><text:tab/><text:span text:style-name="highlight_co0">#echo "$uid:$gid"</text:span><text:line-break/><text:tab/><text:span text:style-name="highlight_re2">newuid</text:span>=$<text:span text:style-name="highlight_br0">(</text:span><text:span text:style-name="highlight_br0">(</text:span> uid + range <text:span text:style-name="highlight_br0">)</text:span><text:span text:style-name="highlight_br0">)</text:span><text:line-break/><text:tab/><text:span text:style-name="highlight_re2">newgid</text:span>=$<text:span text:style-name="highlight_br0">(</text:span><text:span text:style-name="highlight_br0">(</text:span> gid + range <text:span text:style-name="highlight_br0">)</text:span><text:span text:style-name="highlight_br0">)</text:span><text:line-break/><text:tab/><text:span text:style-name="highlight_co0">#echo "$newuid:$newgid"</text:span><text:line-break/><text:tab/><text:span text:style-name="highlight_br0">(</text:span><text:span text:style-name="highlight_br0">(</text:span> <text:span text:style-name="highlight_re1">$uid</text:span> <text:span text:style-name="highlight_sy0">&lt;</text:span> <text:span text:style-name="highlight_re1">$range</text:span> <text:span text:style-name="highlight_br0">)</text:span><text:span text:style-name="highlight_br0">)</text:span> <text:span text:style-name="highlight_sy0">&amp;&amp;</text:span> <text:span text:style-name="highlight_br0">{</text:span> <text:span text:style-name="highlight_kw3">echo</text:span> <text:span text:style-name="highlight_st0">"<text:span text:style-name="highlight_es2">$f</text:span>"</text:span> <text:span text:style-name="highlight_re1">$newuid</text:span>:<text:span text:style-name="highlight_re1">$newgid</text:span>; <text:span text:style-name="highlight_kw2">chown</text:span> <text:span text:style-name="highlight_re5">-h</text:span> <text:span text:style-name="highlight_re1">$newuid</text:span>:<text:span text:style-name="highlight_re1">$newgid</text:span> <text:span text:style-name="highlight_st0">"<text:span text:style-name="highlight_es2">$f</text:span>"</text:span>; <text:span text:style-name="highlight_br0">}</text:span><text:line-break/><text:tab/><text:span text:style-name="highlight_co0">#ls -dn $f</text:span><text:line-break/><text:span text:style-name="highlight_kw1">done</text:span> <text:span text:style-name="highlight_sy0">&lt;</text:span> <text:span text:style-name="highlight_sy0">&lt;</text:span><text:span text:style-name="highlight_br0">(</text:span><text:span text:style-name="highlight_kw2">find</text:span> <text:span text:style-name="highlight_re1">$dir</text:span> -print0<text:span text:style-name="highlight_br0">)</text:span></text:p>
          </table:table-cell>
        </table:table-row>
      </table:table>
      <text:h text:style-name="Heading_20_2" text:outline-level="2"><text:bookmark-start text:name="__RefHeading___reencoder-en-utf8-un-fichier-texte-mal-encode_12"/><text:bookmark-start text:name="reencoder-en-utf8-un-fichier-texte-mal-encode"/>Réencoder en utf8 un fichier texte mal encodé<text:bookmark-end text:name="__RefHeading___reencoder-en-utf8-un-fichier-texte-mal-encode_12"/><text:bookmark-end text:name="reencoder-en-utf8-un-fichier-texte-mal-encode"/></text:h>
      <text:p text:style-name="Text_20_body">Lien : <text:a xlink:type="simple" xlink:href="http://www.i18nqa.com/debug/utf8-debug.html" text:style-name="Internet_20_link" text:visited-style-name="Visited_20_Internet_20_Link">http://www.i18nqa.com/debug/utf8-debug.html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ed</text:span> <text:span text:style-name="highlight_re5">-e</text:span> <text:span text:style-name="highlight_st_h">'s/Ã¢/â/g'</text:span> <text:span text:style-name="highlight_re5">-e</text:span> <text:span text:style-name="highlight_st_h">'s/Ã\xA0/à/g'</text:span> <text:span text:style-name="highlight_re5">-e</text:span> <text:span text:style-name="highlight_st_h">'s/Ãª/ê/g'</text:span> <text:span text:style-name="highlight_re5">-e</text:span> <text:span text:style-name="highlight_st_h">'s/Ã«/ë/g'</text:span> <text:span text:style-name="highlight_re5">-e</text:span> <text:span text:style-name="highlight_st_h">'s/Ã¨/è/g'</text:span> <text:span text:style-name="highlight_re5">-e</text:span> <text:span text:style-name="highlight_st_h">'s/Ã©/é/g'</text:span> <text:span text:style-name="highlight_re5">-e</text:span> <text:span text:style-name="highlight_st_h">'s/Ã¯/ï/g'</text:span> <text:span text:style-name="highlight_re5">-e</text:span> <text:span text:style-name="highlight_st_h">'s/Ã´/ô/g'</text:span> <text:span text:style-name="highlight_re5">-e</text:span> <text:span text:style-name="highlight_st_h">'s/Ã»/û/g'</text:span> <text:span text:style-name="highlight_re5">-e</text:span> <text:span text:style-name="highlight_st_h">'s/Ã¼/ü/g'</text:span> <text:span text:style-name="highlight_re5">-e</text:span> <text:span text:style-name="highlight_st_h">'s/Ã§/ç/g'</text:span> mon_fichier</text:p>
          </table:table-cell>
        </table:table-row>
      </table:table>
      <text:h text:style-name="Heading_20_2" text:outline-level="2"><text:bookmark-start text:name="__RefHeading___activer-un-certificat-ssl-pour-l-interface-d-administration-de-ispconfig3_13"/><text:bookmark-start text:name="activer-un-certificat-ssl-pour-l-interface-d-administration-de-ispconfig3"/>Activer un certificat SSL pour l'interface d'administration de ISPconfig3<text:bookmark-end text:name="__RefHeading___activer-un-certificat-ssl-pour-l-interface-d-administration-de-ispconfig3_13"/><text:bookmark-end text:name="activer-un-certificat-ssl-pour-l-interface-d-administration-de-ispconfig3"/></text:h>
      <text:p text:style-name="Text_20_body">cf : <text:a xlink:type="simple" xlink:href="https://www.howtoforge.com/community/threads/get-ssl-certificate-for-ispconfig-admin-from-letsencrypt.73097/" text:style-name="Internet_20_link" text:visited-style-name="Visited_20_Internet_20_Link">https://www.howtoforge.com/community/threads/get-ssl-certificate-for-ispconfig-admin-from-letsencrypt.73097/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/</text:span>root<text:span text:style-name="highlight_sy0">/</text:span>.local<text:span text:style-name="highlight_sy0">/</text:span>share<text:span text:style-name="highlight_sy0">/</text:span>letsencrypt<text:span text:style-name="highlight_sy0">/</text:span>bin<text:span text:style-name="highlight_sy0">/</text:span>letsencrypt auth <text:span text:style-name="highlight_re5">--text</text:span> <text:span text:style-name="highlight_re5">--agree-tos</text:span> <text:span text:style-name="highlight_re5">--authenticator</text:span> webroot <text:span text:style-name="highlight_re5">--server</text:span> https:<text:span text:style-name="highlight_sy0">//</text:span>acme-v01.api.letsencrypt.org<text:span text:style-name="highlight_sy0">/</text:span>directory <text:span text:style-name="highlight_re5">--rsa-key-size</text:span> <text:span text:style-name="highlight_nu0">4096</text:span> <text:span text:style-name="highlight_re5">--email</text:span> postmaster<text:span text:style-name="highlight_sy0">@`</text:span><text:span text:style-name="highlight_kw2">hostname</text:span> -d<text:span text:style-name="highlight_sy0">`</text:span> <text:span text:style-name="highlight_re5">--domains</text:span> <text:span text:style-name="highlight_sy0">`</text:span><text:span text:style-name="highlight_kw2">hostname</text:span> -f<text:span text:style-name="highlight_sy0">`</text:span> <text:span text:style-name="highlight_re5">--webroot-path</text:span> <text:span text:style-name="highlight_sy0">/</text:span>usr<text:span text:style-name="highlight_sy0">/</text:span>local<text:span text:style-name="highlight_sy0">/</text:span>ispconfig<text:span text:style-name="highlight_sy0">/</text:span>interface<text:span text:style-name="highlight_sy0">/</text:span>acme<text:line-break/> <text:line-break/><text:span text:style-name="highlight_re2">dt</text:span>=<text:span text:style-name="highlight_sy0">`</text:span><text:span text:style-name="highlight_kw2">date</text:span> <text:span text:style-name="highlight_st_h">'+%Y%m%d%H%M%S'</text:span><text:span text:style-name="highlight_sy0">`</text:span><text:line-break/><text:span text:style-name="highlight_kw3">cd</text:span> <text:span text:style-name="highlight_sy0">/</text:span>usr<text:span text:style-name="highlight_sy0">/</text:span>local<text:span text:style-name="highlight_sy0">/</text:span>ispconfig<text:span text:style-name="highlight_sy0">/</text:span>interface<text:span text:style-name="highlight_sy0">/</text:span>ssl<text:span text:style-name="highlight_sy0">/</text:span><text:line-break/><text:span text:style-name="highlight_kw1">for</text:span> ext <text:span text:style-name="highlight_kw1">in</text:span> csr key.secure key crt; <text:span text:style-name="highlight_kw1">do</text:span> <text:span text:style-name="highlight_kw1">if</text:span> <text:span text:style-name="highlight_br0">[</text:span> <text:span text:style-name="highlight_re5">-f</text:span> ispserver.<text:span text:style-name="highlight_re1">$ext</text:span> <text:span text:style-name="highlight_br0">]</text:span>; <text:span text:style-name="highlight_kw1">then</text:span> <text:span text:style-name="highlight_kw2">mv</text:span> ispserver.<text:span text:style-name="highlight_re1">$ext</text:span> ispserver.<text:span text:style-name="highlight_re1">$ext</text:span>.old.<text:span text:style-name="highlight_re1">$dt</text:span>; <text:span text:style-name="highlight_kw1">fi</text:span>; <text:span text:style-name="highlight_kw1">done</text:span><text:line-break/> <text:line-break/><text:span text:style-name="highlight_kw2">ln</text:span> <text:span text:style-name="highlight_re5">-s</text:span> <text:span text:style-name="highlight_sy0">/</text:span>etc<text:span text:style-name="highlight_sy0">/</text:span>letsencrypt<text:span text:style-name="highlight_sy0">/</text:span>live<text:span text:style-name="highlight_sy0">/`</text:span><text:span text:style-name="highlight_kw2">hostname</text:span> -f<text:span text:style-name="highlight_sy0">`/</text:span>privkey.pem ispserver.key<text:line-break/><text:span text:style-name="highlight_kw2">ln</text:span> <text:span text:style-name="highlight_re5">-s</text:span> <text:span text:style-name="highlight_sy0">/</text:span>etc<text:span text:style-name="highlight_sy0">/</text:span>letsencrypt<text:span text:style-name="highlight_sy0">/</text:span>live<text:span text:style-name="highlight_sy0">/`</text:span><text:span text:style-name="highlight_kw2">hostname</text:span> -f<text:span text:style-name="highlight_sy0">`/</text:span>fullchain.pem ispserver.crt<text:line-break/> <text:line-break/>service apache2 restart</text:p>
          </table:table-cell>
        </table:table-row>
      </table:table>
      <text:h text:style-name="Heading_20_2" text:outline-level="2"><text:bookmark-start text:name="__RefHeading___ajouter-le-support-de-php-5.6-dans-une-debian_14"/><text:bookmark-start text:name="ajouter-le-support-de-php-5.6-dans-une-debian"/>Ajouter le support de php 5.6 dans une debian<text:bookmark-end text:name="__RefHeading___ajouter-le-support-de-php-5.6-dans-une-debian_14"/><text:bookmark-end text:name="ajouter-le-support-de-php-5.6-dans-une-debian"/></text:h>
      <text:p text:style-name="Text_20_body">Lien</text:p>
      <text:list text:style-name="List_20_1" text:continue-numbering="false">
        <text:list-item>
          <text:p text:style-name="List_20_1_Content_First"> <text:a xlink:type="simple" xlink:href="https://deb.sury.org/#debian-dpa" text:style-name="Internet_20_link" text:visited-style-name="Visited_20_Internet_20_Link">https://deb.sury.org/#debian-dpa</text:a></text:p>
        </text:list-item>
        <text:list-item>
          <text:p text:style-name="List_20_1_Content_Last"> <text:a xlink:type="simple" xlink:href="https://packages.sury.org/php/" text:style-name="Internet_20_link" text:visited-style-name="Visited_20_Internet_20_Link">https://packages.sury.org/php/</text:a>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pt <text:span text:style-name="highlight_kw2">install</text:span> apt-transport-https lsb-release ca-certificates<text:line-break/><text:span text:style-name="highlight_kw2">wget</text:span> <text:span text:style-name="highlight_re5">-O</text:span> <text:span text:style-name="highlight_sy0">/</text:span>etc<text:span text:style-name="highlight_sy0">/</text:span>apt<text:span text:style-name="highlight_sy0">/</text:span>trusted.gpg.d<text:span text:style-name="highlight_sy0">/</text:span>php.gpg https:<text:span text:style-name="highlight_sy0">//</text:span>packages.sury.org<text:span text:style-name="highlight_sy0">/</text:span>php<text:span text:style-name="highlight_sy0">/</text:span>apt.gpg<text:line-break/><text:span text:style-name="highlight_kw3">echo</text:span> <text:span text:style-name="highlight_st0">"deb https://packages.sury.org/php/ <text:span text:style-name="highlight_es4">$(lsb_release -sc)</text:span> mai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hp.list<text:line-break/>apt update<text:line-break/>apt <text:span text:style-name="highlight_kw2">install</text:span> php5.6 php5.6-curl php5.6-xml php5.6-mysql php5.6-mbstring php5.6-mcrypt php5.6-gd php5.6-json php5.6-intl php5.6-fpm php5.6-cli</text:p>
          </table:table-cell>
        </table:table-row>
      </table:table>
      <text:h text:style-name="Heading_20_2" text:outline-level="2"><text:bookmark-start text:name="__RefHeading___redimensionner-un-disque-virtuel-et-le-faire-rescanner-par-le-systeme_15"/><text:bookmark-start text:name="redimensionner-un-disque-virtuel-et-le-faire-rescanner-par-le-systeme"/>Redimensionner un disque virtuel et le faire rescanner par le système<text:bookmark-end text:name="__RefHeading___redimensionner-un-disque-virtuel-et-le-faire-rescanner-par-le-systeme_15"/><text:bookmark-end text:name="redimensionner-un-disque-virtuel-et-le-faire-rescanner-par-le-systeme"/></text:h>
      <text:p text:style-name="Text_20_body"><text:a xlink:type="simple" xlink:href="https://geekpeek.net/rescan-scsi-bus-on-linux-system/" text:style-name="Internet_20_link" text:visited-style-name="Visited_20_Internet_20_Link">https://geekpeek.net/rescan-scsi-bus-on-linux-system/</text:a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1"</text:span> <text:span text:style-name="highlight_sy0">&gt;</text:span> <text:span text:style-name="highlight_sy0">/</text:span>sys<text:span text:style-name="highlight_sy0">/</text:span>class<text:span text:style-name="highlight_sy0">/</text:span>block<text:span text:style-name="highlight_sy0">/</text:span>sdX<text:span text:style-name="highlight_sy0">/</text:span>device<text:span text:style-name="highlight_sy0">/</text:span>rescan<text:line-break/>resize2fs <text:span text:style-name="highlight_sy0">/</text:span>dev<text:span text:style-name="highlight_sy0">/</text:span>sdX</text:p>
          </table:table-cell>
        </table:table-row>
      </table:table>
      <text:p text:style-name="Text_20_body">Avec LVM, en plus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pvresize <text:span text:style-name="highlight_sy0">/</text:span>dev<text:span text:style-name="highlight_sy0">/</text:span>sdX<text:line-break/>vgresize <text:span text:style-name="highlight_sy0">&lt;</text:span>volume<text:span text:style-name="highlight_sy0">&gt;</text:span><text:line-break/>lvresize <text:span text:style-name="highlight_re5">-l</text:span> +<text:span text:style-name="highlight_nu0">100</text:span><text:span text:style-name="highlight_sy0">%</text:span>FREE <text:span text:style-name="highlight_sy0">&lt;</text:span>logical-volume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20:37</meta:creation-date>
    <dc:creator>Generated</dc:creator>
    <dc:date>2026-06-12T20::20:37</dc:date>
    <dc:language>en-US</dc:language>
    <meta:editing-cycles>1</meta:editing-cycles>
    <meta:editing-duration>PT0S</meta:editing-duration>
    <dc:title>scripts-bash</dc:title>
  </office:meta>
</office:document-meta>
</file>