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st0" style:family="text">
      <style:text-properties fo:color="#ff0000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cripts-sql"/><text:bookmark-start text:name="__RefHeading___scripts-sql_1"/><text:bookmark-start text:name="scripts-sql"/>Scripts SQL<text:bookmark-end text:name="__RefHeading___scripts-sql_1"/><text:bookmark-end text:name="scripts-sql"/></text:h>
      <text:h text:style-name="Heading_20_2" text:outline-level="2"><text:bookmark-start text:name="__RefHeading___creer-une-fonction-sha512-dans-mysqlmariadb-compatible-avec-lemonldap-ng_2"/><text:bookmark-start text:name="creer-une-fonction-sha512-dans-mysqlmariadb-compatible-avec-lemonldap-ng"/>Créer une fonction SHA512 dans Mysql/MariaDB compatible avec Lemonldap-ng<text:bookmark-end text:name="__RefHeading___creer-une-fonction-sha512-dans-mysqlmariadb-compatible-avec-lemonldap-ng_2"/><text:bookmark-end text:name="creer-une-fonction-sha512-dans-mysqlmariadb-compatible-avec-lemonldap-ng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delimiter <text:span text:style-name="highlight_sy0">//</text:span><text:line-break/> <text:line-break/><text:span text:style-name="highlight_kw1">CREATE</text:span> <text:span text:style-name="highlight_kw1">FUNCTION</text:span> SHA512 <text:span text:style-name="highlight_br0">(</text:span>password <text:span text:style-name="highlight_kw1">VARCHAR</text:span><text:span text:style-name="highlight_br0">(</text:span><text:span text:style-name="highlight_nu0">40</text:span><text:span text:style-name="highlight_br0">)</text:span><text:span text:style-name="highlight_br0">)</text:span> <text:span text:style-name="highlight_kw1">RETURNS</text:span> <text:span text:style-name="highlight_kw1">VARCHAR</text:span><text:span text:style-name="highlight_br0">(</text:span><text:span text:style-name="highlight_nu0">128</text:span><text:span text:style-name="highlight_br0">)</text:span> DETERMINISTIC<text:line-break/><text:span text:style-name="highlight_kw1">BEGIN</text:span><text:line-break/><text:s text:c="2"/><text:span text:style-name="highlight_kw1">RETURN</text:span> SHA2<text:span text:style-name="highlight_br0">(</text:span>UNHEX<text:span text:style-name="highlight_br0">(</text:span>pass<text:span text:style-name="highlight_br0">)</text:span><text:span text:style-name="highlight_sy0">,</text:span> <text:span text:style-name="highlight_nu0">512</text:span><text:span text:style-name="highlight_br0">)</text:span>;<text:line-break/><text:span text:style-name="highlight_kw1">END</text:span><text:line-break/><text:span text:style-name="highlight_sy0">//</text:span></text:p>
          </table:table-cell>
        </table:table-row>
      </table:table>
      <text:h text:style-name="Heading_20_2" text:outline-level="2"><text:bookmark-start text:name="__RefHeading___creer-une-fonction-ssha512-salted-dans-mysqlmariadb_3"/><text:bookmark-start text:name="creer-une-fonction-ssha512-salted-dans-mysqlmariadb"/>Créer une fonction SSHA512 (salted) dans Mysql/MariaDB<text:bookmark-end text:name="__RefHeading___creer-une-fonction-ssha512-salted-dans-mysqlmariadb_3"/><text:bookmark-end text:name="creer-une-fonction-ssha512-salted-dans-mysqlmariadb"/></text:h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kw1">CREATE</text:span> <text:span text:style-name="highlight_kw1">FUNCTION</text:span> SSHA512 <text:span text:style-name="highlight_br0">(</text:span>password <text:span text:style-name="highlight_kw1">VARCHAR</text:span><text:span text:style-name="highlight_br0">(</text:span><text:span text:style-name="highlight_nu0">40</text:span><text:span text:style-name="highlight_br0">)</text:span><text:span text:style-name="highlight_br0">)</text:span> <text:span text:style-name="highlight_kw1">RETURNS</text:span> <text:span text:style-name="highlight_kw1">VARCHAR</text:span><text:span text:style-name="highlight_br0">(</text:span><text:span text:style-name="highlight_nu0">200</text:span><text:span text:style-name="highlight_br0">)</text:span><text:line-break/><text:span text:style-name="highlight_kw1">BEGIN</text:span><text:line-break/><text:s text:c="2"/><text:span text:style-name="highlight_kw1">DECLARE</text:span> salt <text:span text:style-name="highlight_kw1">VARCHAR</text:span><text:span text:style-name="highlight_br0">(</text:span><text:span text:style-name="highlight_nu0">16</text:span><text:span text:style-name="highlight_br0">)</text:span>;<text:line-break/><text:s text:c="2"/><text:span text:style-name="highlight_kw1">DECLARE</text:span> i <text:span text:style-name="highlight_kw1">INT</text:span>;<text:line-break/> <text:line-break/><text:s text:c="2"/># Generate <text:span text:style-name="highlight_nu0">16</text:span> digits hex salt<text:line-break/><text:s text:c="2"/><text:span text:style-name="highlight_kw1">SET</text:span> salt <text:span text:style-name="highlight_sy0">=</text:span> <text:span text:style-name="highlight_st0">''</text:span>;<text:line-break/><text:s text:c="2"/><text:span text:style-name="highlight_kw1">SET</text:span> i <text:span text:style-name="highlight_sy0">=</text:span> <text:span text:style-name="highlight_nu0">0</text:span>;<text:line-break/><text:s text:c="2"/>REPEAT<text:line-break/><text:s text:c="4"/><text:span text:style-name="highlight_kw1">SET</text:span> i <text:span text:style-name="highlight_sy0">=</text:span> i <text:span text:style-name="highlight_sy0">+</text:span> <text:span text:style-name="highlight_nu0">1</text:span>;<text:line-break/><text:s text:c="4"/><text:span text:style-name="highlight_kw1">SET</text:span> salt <text:span text:style-name="highlight_sy0">=</text:span> CONCAT<text:span text:style-name="highlight_br0">(</text:span>salt<text:span text:style-name="highlight_sy0">,</text:span> <text:span text:style-name="highlight_kw1">SUBSTRING</text:span><text:span text:style-name="highlight_br0">(</text:span><text:span text:style-name="highlight_st0">'0123456789ABCDEF'</text:span><text:span text:style-name="highlight_sy0">,</text:span> <text:span text:style-name="highlight_kw1">FLOOR</text:span><text:span text:style-name="highlight_br0">(</text:span>RAND<text:span text:style-name="highlight_br0">(</text:span><text:span text:style-name="highlight_br0">)</text:span><text:span text:style-name="highlight_sy0">*</text:span><text:span text:style-name="highlight_nu0">16</text:span><text:span text:style-name="highlight_sy0">+</text:span><text:span text:style-name="highlight_nu0">1</text:span><text:span text:style-name="highlight_br0">)</text:span><text:span text:style-name="highlight_sy0">,</text:span> <text:span text:style-name="highlight_nu0">1</text:span><text:span text:style-name="highlight_br0">)</text:span><text:span text:style-name="highlight_br0">)</text:span>;<text:line-break/><text:s text:c="2"/>UNTIL i <text:span text:style-name="highlight_sy0">=</text:span> <text:span text:style-name="highlight_nu0">16</text:span> <text:span text:style-name="highlight_kw1">END</text:span> REPEAT;<text:line-break/> <text:line-break/><text:s text:c="2"/><text:span text:style-name="highlight_kw1">RETURN</text:span> <text:line-break/><text:s text:c="2"/><text:tab/>CONCAT<text:span text:style-name="highlight_br0">(</text:span><text:span text:style-name="highlight_st0">'{SSHA512}'</text:span><text:span text:style-name="highlight_sy0">,</text:span><text:line-break/><text:s text:c="11"/>TO_BASE64<text:span text:style-name="highlight_br0">(</text:span>UNHEX<text:span text:style-name="highlight_br0">(</text:span>CONCAT<text:span text:style-name="highlight_br0">(</text:span><text:line-break/><text:s text:c="15"/>SHA512<text:span text:style-name="highlight_br0">(</text:span>CONCAT<text:span text:style-name="highlight_br0">(</text:span>HEX<text:span text:style-name="highlight_br0">(</text:span>pass<text:span text:style-name="highlight_br0">)</text:span><text:span text:style-name="highlight_sy0">,</text:span> salt<text:span text:style-name="highlight_br0">)</text:span><text:span text:style-name="highlight_br0">)</text:span><text:span text:style-name="highlight_sy0">,</text:span><text:line-break/><text:s text:c="15"/>salt<text:line-break/><text:s text:c="11"/><text:span text:style-name="highlight_br0">)</text:span><text:span text:style-name="highlight_br0">)</text:span><text:span text:style-name="highlight_br0">)</text:span><text:line-break/><text:s text:c="4"/><text:span text:style-name="highlight_br0">)</text:span>;<text:line-break/> <text:line-break/><text:span text:style-name="highlight_kw1">END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st0" style:family="text">
      <style:text-properties fo:color="#ff0000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cripts-sql</dc:title>
  </office:meta>
</office:document-meta>
</file>