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envenue_1"/><text:bookmark-start text:name="bienvenue"/>Bienvenue<text:bookmark-end text:name="__RefHeading___bienvenue_1"/><text:bookmark-end text:name="bienvenue"/></text:h>
      <text:h text:style-name="Heading_20_2" text:outline-level="2"><text:bookmark-start text:name="__RefHeading___aides-memoires-logiciels-libres_2"/><text:bookmark-start text:name="aides-memoires-logiciels-libres"/>Aides mémoires logiciels libres<text:bookmark-end text:name="__RefHeading___aides-memoires-logiciels-libres_2"/><text:bookmark-end text:name="aides-memoires-logiciels-libres"/></text:h>
      <text:list text:style-name="List_20_1" text:continue-numbering="false">
        <text:list-item>
          <text:p text:style-name="List_20_1_Content_First"> <text:a xlink:type="simple" xlink:href="https://wiki.pielo.net/aide-memoire-linux" text:style-name="Internet_20_link" text:visited-style-name="Visited_20_Internet_20_Link">Aide mémoire programmes linux</text:a></text:p>
        </text:list-item>
        <text:list-item>
          <text:p text:style-name="List_20_1_Content"> <text:a xlink:type="simple" xlink:href="https://wiki.pielo.net/aide-memoire-bash-et-commandes-systemes" text:style-name="Internet_20_link" text:visited-style-name="Visited_20_Internet_20_Link">Aide mémoire Bash et commandes systèmes</text:a></text:p>
        </text:list-item>
        <text:list-item>
          <text:p text:style-name="List_20_1_Content"> <text:a xlink:type="simple" xlink:href="https://wiki.pielo.net/aide-memoire-php" text:style-name="Internet_20_link" text:visited-style-name="Visited_20_Internet_20_Link">Aide mémoire PHP</text:a></text:p>
        </text:list-item>
        <text:list-item>
          <text:p text:style-name="List_20_1_Content"> <text:a xlink:type="simple" xlink:href="https://wiki.pielo.net/aide-memoire-perl" text:style-name="Internet_20_link" text:visited-style-name="Visited_20_Internet_20_Link">Aide mémoire Perl</text:a></text:p>
        </text:list-item>
        <text:list-item>
          <text:p text:style-name="List_20_1_Content"> <text:a xlink:type="simple" xlink:href="https://wiki.pielo.net/aide-memoire-reseaux" text:style-name="Internet_20_link" text:visited-style-name="Visited_20_Internet_20_Link">Aide mémoire réseaux IP</text:a></text:p>
        </text:list-item>
        <text:list-item>
          <text:p text:style-name="List_20_1_Content"> <text:a xlink:type="simple" xlink:href="https://wiki.pielo.net/aide-memoire-windows" text:style-name="Internet_20_link" text:visited-style-name="Visited_20_Internet_20_Link">Aide mémoire Windows</text:a></text:p>
        </text:list-item>
        <text:list-item>
          <text:p text:style-name="List_20_1_Content"> <text:a xlink:type="simple" xlink:href="https://wiki.pielo.net/aide-memoire-internet" text:style-name="Internet_20_link" text:visited-style-name="Visited_20_Internet_20_Link">Aide mémoire logiciels</text:a></text:p>
        </text:list-item>
        <text:list-item>
          <text:p text:style-name="List_20_1_Content"> <text:a xlink:type="simple" xlink:href="https://wiki.pielo.net/aide-memoire-graphisme" text:style-name="Internet_20_link" text:visited-style-name="Visited_20_Internet_20_Link">Aide mémoire Graphisme et Vidéo</text:a></text:p>
        </text:list-item>
        <text:list-item>
          <text:p text:style-name="List_20_1_Content"> <text:a xlink:type="simple" xlink:href="https://wiki.pielo.net/aide-memoire-html-css" text:style-name="Internet_20_link" text:visited-style-name="Visited_20_Internet_20_Link">Aide mémoire xhtml, css, et javascript</text:a></text:p>
        </text:list-item>
        <text:list-item>
          <text:p text:style-name="List_20_1_Content"> <text:a xlink:type="simple" xlink:href="https://wiki.pielo.net/aide-memoire/ldap" text:style-name="Internet_20_link" text:visited-style-name="Visited_20_Internet_20_Link">Aide mémoire LDAP</text:a></text:p>
        </text:list-item>
        <text:list-item>
          <text:p text:style-name="List_20_1_Content"> <text:a xlink:type="simple" xlink:href="https://wiki.pielo.net/aide-memoire-ffmpeg" text:style-name="Internet_20_link" text:visited-style-name="Visited_20_Internet_20_Link">Aide mémoire ffmpeg</text:a></text:p>
        </text:list-item>
        <text:list-item>
          <text:p text:style-name="List_20_1_Content"> <text:a xlink:type="simple" xlink:href="https://wiki.pielo.net/aide-memoire-certificats" text:style-name="Internet_20_link" text:visited-style-name="Visited_20_Internet_20_Link">Aide mémoire certificats</text:a></text:p>
        </text:list-item>
        <text:list-item>
          <text:p text:style-name="List_20_1_Content"> <text:a xlink:type="simple" xlink:href="https://wiki.pielo.net/scripts-bash" text:style-name="Internet_20_link" text:visited-style-name="Visited_20_Internet_20_Link">Scripts bash</text:a></text:p>
        </text:list-item>
        <text:list-item>
          <text:p text:style-name="List_20_1_Content"> <text:a xlink:type="simple" xlink:href="https://wiki.pielo.net/scripts-python" text:style-name="Internet_20_link" text:visited-style-name="Visited_20_Internet_20_Link">Scripts Python</text:a></text:p>
        </text:list-item>
        <text:list-item>
          <text:p text:style-name="List_20_1_Content_Last"> <text:a xlink:type="simple" xlink:href="https://wiki.pielo.net/scripts-sql" text:style-name="Internet_20_link" text:visited-style-name="Visited_20_Internet_20_Link">Scripts SQL</text:a></text:p>
        </text:list-item>
      </text:list>
      <text:h text:style-name="Heading_20_2" text:outline-level="2"><text:bookmark-start text:name="__RefHeading___journaux-d-installation_3"/><text:bookmark-start text:name="journaux-d-installation"/>Journaux d'installation<text:bookmark-end text:name="__RefHeading___journaux-d-installation_3"/><text:bookmark-end text:name="journaux-d-installation"/></text:h>
      <text:list text:style-name="List_20_1" text:continue-numbering="false">
        <text:list-item>
          <text:p text:style-name="List_20_1_Content_First"> <text:a xlink:type="simple" xlink:href="https://wiki.pielo.net/jitsi-meet-sur-lxc" text:style-name="Internet_20_link" text:visited-style-name="Visited_20_Internet_20_Link">Installation de Jitsi-Meet sur LXC debian buster (10)</text:a></text:p>
        </text:list-item>
        <text:list-item>
          <text:p text:style-name="List_20_1_Content"> <text:a xlink:type="simple" xlink:href="https://wiki.pielo.net/meshcentral-sur-lxc" text:style-name="Internet_20_link" text:visited-style-name="Visited_20_Internet_20_Link">Installation de Meshcentral sur LXC Ubuntu 18.04</text:a></text:p>
        </text:list-item>
        <text:list-item>
          <text:p text:style-name="List_20_1_Content_Last"> <text:a xlink:type="simple" xlink:href="https://wiki.pielo.net/perso/ispconfig-sur-lxc" text:style-name="Internet_20_link" text:visited-style-name="Visited_20_Internet_20_Link">Installation ISPConfig sur LXC chez OVH</text:a></text:p>
        </text:list-item>
      </text:list>
      <text:h text:style-name="Heading_20_2" text:outline-level="2"><text:bookmark-start text:name="__RefHeading___cours_4"/><text:bookmark-start text:name="cours"/>Cours<text:bookmark-end text:name="__RefHeading___cours_4"/><text:bookmark-end text:name="cours"/></text:h>
      <text:list text:style-name="List_20_1" text:continue-numbering="false">
        <text:list-item>
          <text:p text:style-name="List_20_1_Content_First"> <text:a xlink:type="simple" xlink:href="https://wiki.pielo.net/cours/xhtml" text:style-name="Internet_20_link" text:visited-style-name="Visited_20_Internet_20_Link">Cours Xhtml+Css : 4 séances de 3h</text:a></text:p>
        </text:list-item>
        <text:list-item>
          <text:p text:style-name="List_20_1_Content"> <text:a xlink:type="simple" xlink:href="https://wiki.pielo.net/cours/joomla" text:style-name="Internet_20_link" text:visited-style-name="Visited_20_Internet_20_Link">Cours initiation CMS</text:a></text:p>
        </text:list-item>
        <text:list-item>
          <text:p text:style-name="List_20_1_Content_Last"> <text:a xlink:type="simple" xlink:href="https://wiki.pielo.net/cours/html5" text:style-name="Internet_20_link" text:visited-style-name="Visited_20_Internet_20_Link">Cours html5</text:a></text:p>
        </text:list-item>
      </text:list>
      <text:h text:style-name="Heading_20_2" text:outline-level="2"><text:bookmark-start text:name="__RefHeading___contact_5"/><text:bookmark-start text:name="contact"/>Contact<text:bookmark-end text:name="__RefHeading___contact_5"/><text:bookmark-end text:name="contact"/></text:h>
      <text:p text:style-name="Text_20_body">Thierry Kauffmann</text:p>
      <text:p text:style-name="Text_20_body">@ : thierry [AT] pielo.net<text:line-break/>
pgp: <text:a xlink:type="simple" xlink:href="https://keyserver.ubuntu.com/pks/lookup?op=get&amp;search=0x07fdb7bca189a40a" text:style-name="Internet_20_link" text:visited-style-name="Visited_20_Internet_20_Link">07FDB7BCA189A40A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