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os.nuaje.fr/agentinvite?c=PhGUY8IPZCVdlQkkqgm3sq4V@voZO@q0PbUAp5NNuti" text:style-name="Internet_20_link" text:visited-style-name="Visited_20_Internet_20_Link">https://sos.nuaje.fr/agentinvite?c=PhGUY8IPZCVdlQkkqgm3sq4V@voZO@q0PbUAp5NNuti</text:a><text:bookmark text:name="tempo"/>$zhmkTXKzv3GKwSCDWMG$8gs9A8FZO2F$JpMcUO0oFrCGMsKbcQYnqCwzWlLCAHwhoDmDHilaor6FWeBS$mW094LGd7$V94rYMkZw9VMKEormzFyrbc2nxquHUMNCMb@lKsdnJpqsYutRIQmiYzt42tvwO0nNCMOOb$xUFQ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2::03:18</meta:creation-date>
    <dc:creator>Generated</dc:creator>
    <dc:date>2025-12-16T12::03:18</dc:date>
    <dc:language>en-US</dc:language>
    <meta:editing-cycles>1</meta:editing-cycles>
    <meta:editing-duration>PT0S</meta:editing-duration>
    <dc:title>tempo</dc:title>
  </office:meta>
</office:document-meta>
</file>