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os.nuaje.fr/agentinvite?c=PhGUY8IPZCVdlQkkqgm3sq4V@voZO@q0PbUAp5NNuti" text:style-name="Internet_20_link" text:visited-style-name="Visited_20_Internet_20_Link">https://sos.nuaje.fr/agentinvite?c=PhGUY8IPZCVdlQkkqgm3sq4V@voZO@q0PbUAp5NNuti</text:a><text:bookmark text:name="tempo"/>$zhmkTXKzv3GKwSCDWMG$8gs9A8FZO2F$JpMcUO0oFrCGMsKbcQYnqCwzWlLCAHwhoDmDHilaor6FWeBS$mW094LGd7$V94rYMkZw9VMKEormzFyrbc2nxquHUMNCMb@lKsdnJpqsYutRIQmiYzt42tvwO0nNCMOOb$xUFQ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o</dc:title>
  </office:meta>
</office:document-meta>
</file>