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cfdb1bcb2eb94174089296ecb32b1.png"/>
  <manifest:file-entry manifest:media-type="image/svg+xml" manifest:full-path="Pictures/5dd67318d210285b67c2f8279f02f5f3.svg"/>
  <manifest:file-entry manifest:media-type="image/svg+xml" manifest:full-path="Pictures/3b578cdf1fe2a7c166e36075b1ec05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1acfdb1bcb2eb94174089296ecb32b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ielo.net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pielo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dd67318d210285b67c2f8279f02f5f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dd67318d210285b67c2f8279f02f5f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dd67318d210285b67c2f8279f02f5f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dd67318d210285b67c2f8279f02f5f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dd67318d210285b67c2f8279f02f5f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b578cdf1fe2a7c166e36075b1ec050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55:09</meta:creation-date>
    <dc:creator>Generated</dc:creator>
    <dc:date>2026-07-26T04::55:09</dc:date>
    <dc:language>en-US</dc:language>
    <meta:editing-cycles>1</meta:editing-cycles>
    <meta:editing-duration>PT0S</meta:editing-duration>
    <dc:title>wiki:dokuwiki</dc:title>
  </office:meta>
</office:document-meta>
</file>