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ror:403.html"/><text:bookmark-start text:name="__RefHeading___installation-du-service-collabora-online-sous-docker_1"/><text:bookmark-start text:name="installation-du-service-collabora-online-sous-docker"/>Installation du service Collabora Online sous Docker<text:bookmark-end text:name="__RefHeading___installation-du-service-collabora-online-sous-docker_1"/><text:bookmark-end text:name="installation-du-service-collabora-online-sous-dock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app<text:span text:style-name="highlight_sy0">/</text:span>collaboraonline</text:p>
          </table:table-cell>
        </table:table-row>
      </table:table>
      <text:p text:style-name="Text_20_body">docker-compose.y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Adapted from https://thomaswildetech.com/blog/2025/05/01/setting-up-nextcloud-with-docker-compose/#docker-compose_1</text:span><text:span text:style-name="highlight_co4"><text:line-break/>services</text:span>:<text:span text:style-name="highlight_co4"><text:line-break/><text:s text:c="2"/>collabora</text:span><text:span text:style-name="highlight_sy2">:<text:line-break/></text:span><text:s text:c="4"/><text:span text:style-name="highlight_co1">#image: collabora/code:24.04.12.3.1</text:span><text:line-break/><text:s text:c="4"/><text:span text:style-name="highlight_co1">#image: collabora/code:25.04.8.1.1</text:span><text:span text:style-name="highlight_co3"><text:line-break/><text:s text:c="4"/>image</text:span><text:span text:style-name="highlight_sy2">: </text:span>collabora/code<text:line-break/><text:s text:c="4"/><text:span text:style-name="highlight_co1">#privileged: true</text:span><text:line-break/><text:s text:c="4"/><text:span text:style-name="highlight_co1">#network_mode: "host"</text:span><text:span text:style-name="highlight_co4"><text:line-break/><text:s text:c="4"/>ports</text:span><text:span text:style-name="highlight_sy2">:<text:line-break/></text:span><text:s text:c="6"/><text:span text:style-name="highlight_co1">#- 127.0.0.1:9980:9980</text:span><text:line-break/><text:s text:c="6"/>- 172.18.0.1:9980:9980<text:span text:style-name="highlight_co3"><text:line-break/><text:s text:c="4"/>container_name</text:span><text:span text:style-name="highlight_sy2">: </text:span>collabora<text:line-break/><text:s text:c="4"/><text:span text:style-name="highlight_co1"># release notes: https://www.collaboraonline.com/release-notes/</text:span><text:span text:style-name="highlight_co4"><text:line-break/><text:s text:c="4"/>networks</text:span>:<text:span text:style-name="highlight_co4"><text:line-break/><text:s text:c="6"/>pielonet</text:span>:<text:span text:style-name="highlight_co3"><text:line-break/><text:s text:c="8"/>ipv4_address</text:span><text:span text:style-name="highlight_sy2">: </text:span>172.18.0.2<text:span text:style-name="highlight_co4"><text:line-break/><text:s text:c="4"/>environment</text:span>:<text:span text:style-name="highlight_co3"><text:line-break/><text:s text:c="6"/>aliasgroup1</text:span><text:span text:style-name="highlight_sy2">: </text:span><text:span text:style-name="highlight_st0">"https://drive.nuaje.fr:443"</text:span> <text:span text:style-name="highlight_co1"># Aliases must be separated by `|`</text:span><text:line-break/><text:s text:c="6"/><text:span text:style-name="highlight_co1">#aliasgroup2: ${alias21} # Remove this line if you don't have any other services using Collabora</text:span><text:line-break/><text:s text:c="6"/><text:span text:style-name="highlight_co1">#DONT_GEN_SSL_CERT: "YES"</text:span><text:span text:style-name="highlight_co3"><text:line-break/><text:s text:c="6"/>extra_params</text:span><text:span text:style-name="highlight_sy2">: |<text:line-break/></text:span><text:span text:style-name="highlight_co0"><text:s text:c="8"/>--o:ssl.enable=true \<text:line-break/><text:s text:c="8"/>--o:ssl.ssl_verification=true \<text:line-break/><text:s text:c="8"/>--o:ssl.termination=true \<text:line-break/><text:s text:c="8"/>--o:welcome.enable=false \<text:line-break/><text:s text:c="8"/>--o:net.proto=IPv4 \<text:line-break/><text:s text:c="8"/>--o:user_interface.use_integration_theme=false</text:span><text:span text:style-name="highlight_co3"><text:line-break/><text:s text:c="6"/>username</text:span><text:span text:style-name="highlight_sy2">: </text:span>admin<text:span text:style-name="highlight_co3"><text:line-break/><text:s text:c="6"/>password</text:span><text:span text:style-name="highlight_sy2">: </text:span>xxxxxxxxxxxxxxxxxxxxx<text:line-break/><text:s text:c="6"/><text:span text:style-name="highlight_co1">#COLUMNS: 1000</text:span><text:span text:style-name="highlight_co4"><text:line-break/><text:s text:c="4"/>cap_add</text:span><text:span text:style-name="highlight_sy2">:<text:line-break/></text:span><text:s text:c="6"/>- MKNOD<text:span text:style-name="highlight_co4"><text:line-break/><text:s text:c="4"/>logging</text:span>:<text:span text:style-name="highlight_co3"><text:line-break/><text:s text:c="6"/>driver</text:span><text:span text:style-name="highlight_sy2">: </text:span>journald<text:span text:style-name="highlight_co3"><text:line-break/><text:s text:c="4"/>restart</text:span><text:span text:style-name="highlight_sy2">: </text:span>always<text:line-break/><text:s text:c="4"/><text:span text:style-name="highlight_co1">#command: ["bash", "-c", "coolconfig generate-proof-key ; /start-collabora-online.sh"]</text:span><text:span text:style-name="highlight_co4"><text:line-break/><text:s text:c="4"/>healthcheck</text:span>:<text:span text:style-name="highlight_co3"><text:line-break/><text:s text:c="6"/>test</text:span><text:span text:style-name="highlight_sy2">: </text:span><text:span text:style-name="highlight_br0">[</text:span> <text:span text:style-name="highlight_st0">"CMD"</text:span>, <text:span text:style-name="highlight_st0">"curl"</text:span>, <text:span text:style-name="highlight_st0">"-f"</text:span>, <text:span text:style-name="highlight_st0">"-k"</text:span>, <text:span text:style-name="highlight_st0">"https://172.18.0.2:9980/hosting/discovery"</text:span> <text:span text:style-name="highlight_br0">]</text:span><text:line-break/><text:s text:c="6"/><text:span text:style-name="highlight_co4"><text:line-break/>networks</text:span>:<text:span text:style-name="highlight_co4"><text:line-break/><text:s text:c="2"/>pielonet</text:span>:<text:span text:style-name="highlight_co3"><text:line-break/><text:s text:c="4"/>external</text:span><text:span text:style-name="highlight_sy2">: </text:span>true</text:p>
          </table:table-cell>
        </table:table-row>
      </table:table>
      <text:p text:style-name="Text_20_body">/etc/systemd/system/collaboraonline.service</text:p>
      <text:p text:style-name="Preformatted_20_Text">[Unit]<text:line-break/>Description=Collabora Online Code<text:line-break/>After=network-online.target<text:line-break/>Wants=network-online.target<text:line-break/>Requires=docker.service<text:line-break/>After=docker.service<text:line-break/><text:line-break/>[Service]<text:line-break/>Type=oneshot<text:line-break/>User=root<text:line-break/>Group=root<text:line-break/>RemainAfterExit=true<text:line-break/>WorkingDirectory=/app/collaboraonline<text:line-break/>ExecStart=/usr/bin/docker compose up -d --remove-orphans<text:line-break/>ExecStop=/usr/bin/docker compose down<text:line-break/><text:line-break/>[Install]<text:line-break/>WantedBy=multi-user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47:22</meta:creation-date>
    <dc:creator>Generated</dc:creator>
    <dc:date>2026-05-06T03::47:22</dc:date>
    <dc:language>en-US</dc:language>
    <meta:editing-cycles>1</meta:editing-cycles>
    <meta:editing-duration>PT0S</meta:editing-duration>
    <dc:title>error:403.html</dc:title>
  </office:meta>
</office:document-meta>
</file>